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broeikasgassen EU-15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-1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  <table:table-cell office:value-type="string">
            <text:p>Gefluoreerde broeikas- gassen (HFK's, PFK's, SF6)</text:p>
          </table:table-cell>
          <table:table-cell office:value-type="string">
            <text:p>Totaal broeikasgassen EU-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gaton CO2-equivalent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62.19698665628" office:value-type="float"/>
          <table:table-cell office:value="434.934264189302" office:value-type="float"/>
          <table:table-cell office:value="396.25672791964" office:value-type="float"/>
          <table:table-cell office:value="55.9565790106393" office:value-type="float"/>
          <table:table-cell office:value="4249.344557775861" office:value-type="float"/>
        </table:table-row>
        <table:table-row>
          <table:table-cell office:value="1991" office:value-type="float"/>
          <table:table-cell office:value="3386.5653464645" office:value-type="float"/>
          <table:table-cell office:value="432.255346603838" office:value-type="float"/>
          <table:table-cell office:value="391.52570885111" office:value-type="float"/>
          <table:table-cell office:value="54.6702111285865" office:value-type="float"/>
          <table:table-cell office:value="4265.016613048035" office:value-type="float"/>
        </table:table-row>
        <table:table-row>
          <table:table-cell office:value="1992" office:value-type="float"/>
          <table:table-cell office:value="3309.7745077729" office:value-type="float"/>
          <table:table-cell office:value="426.003453410679" office:value-type="float"/>
          <table:table-cell office:value="384.949453769104" office:value-type="float"/>
          <table:table-cell office:value="55.2244936734922" office:value-type="float"/>
          <table:table-cell office:value="4175.951908626175" office:value-type="float"/>
        </table:table-row>
        <table:table-row>
          <table:table-cell office:value="1993" office:value-type="float"/>
          <table:table-cell office:value="3256.46835051184" office:value-type="float"/>
          <table:table-cell office:value="422.563118371397" office:value-type="float"/>
          <table:table-cell office:value="372.106835949259" office:value-type="float"/>
          <table:table-cell office:value="57.6758737632164" office:value-type="float"/>
          <table:table-cell office:value="4108.814178595712" office:value-type="float"/>
        </table:table-row>
        <table:table-row>
          <table:table-cell office:value="1994" office:value-type="float"/>
          <table:table-cell office:value="3255.21252940007" office:value-type="float"/>
          <table:table-cell office:value="411.696696493236" office:value-type="float"/>
          <table:table-cell office:value="377.046291705695" office:value-type="float"/>
          <table:table-cell office:value="62.3179519184595" office:value-type="float"/>
          <table:table-cell office:value="4106.27346951746" office:value-type="float"/>
        </table:table-row>
        <table:table-row>
          <table:table-cell office:value="1995" office:value-type="float"/>
          <table:table-cell office:value="3292.63106006418" office:value-type="float"/>
          <table:table-cell office:value="409.299431123614" office:value-type="float"/>
          <table:table-cell office:value="379.222630935133" office:value-type="float"/>
          <table:table-cell office:value="68.1492152492961" office:value-type="float"/>
          <table:table-cell office:value="4149.3023373722235" office:value-type="float"/>
        </table:table-row>
        <table:table-row>
          <table:table-cell office:value="1996" office:value-type="float"/>
          <table:table-cell office:value="3368.70552408043" office:value-type="float"/>
          <table:table-cell office:value="405.814469643348" office:value-type="float"/>
          <table:table-cell office:value="385.876282981131" office:value-type="float"/>
          <table:table-cell office:value="72.9630854428744" office:value-type="float"/>
          <table:table-cell office:value="4233.359362147783" office:value-type="float"/>
        </table:table-row>
        <table:table-row>
          <table:table-cell office:value="1997" office:value-type="float"/>
          <table:table-cell office:value="3314.76377204802" office:value-type="float"/>
          <table:table-cell office:value="395.817620397618" office:value-type="float"/>
          <table:table-cell office:value="384.152616253979" office:value-type="float"/>
          <table:table-cell office:value="76.2005608788949" office:value-type="float"/>
          <table:table-cell office:value="4170.934569578512" office:value-type="float"/>
        </table:table-row>
        <table:table-row>
          <table:table-cell office:value="1998" office:value-type="float"/>
          <table:table-cell office:value="3362.5282299358" office:value-type="float"/>
          <table:table-cell office:value="387.233794804103" office:value-type="float"/>
          <table:table-cell office:value="364.307776406852" office:value-type="float"/>
          <table:table-cell office:value="75.6121782712124" office:value-type="float"/>
          <table:table-cell office:value="4189.681979417967" office:value-type="float"/>
        </table:table-row>
        <table:table-row>
          <table:table-cell office:value="1999" office:value-type="float"/>
          <table:table-cell office:value="3340.17174460815" office:value-type="float"/>
          <table:table-cell office:value="379.274303943958" office:value-type="float"/>
          <table:table-cell office:value="343.348447236977" office:value-type="float"/>
          <table:table-cell office:value="66.2149919910498" office:value-type="float"/>
          <table:table-cell office:value="4129.009487780135" office:value-type="float"/>
        </table:table-row>
        <table:table-row>
          <table:table-cell office:value="2000" office:value-type="float"/>
          <table:table-cell office:value="3367.64496443787" office:value-type="float"/>
          <table:table-cell office:value="369.787548088066" office:value-type="float"/>
          <table:table-cell office:value="337.974595669956" office:value-type="float"/>
          <table:table-cell office:value="63.8318939670333" office:value-type="float"/>
          <table:table-cell office:value="4139.239002162925" office:value-type="float"/>
        </table:table-row>
        <table:table-row>
          <table:table-cell office:value="2001" office:value-type="float"/>
          <table:table-cell office:value="3432.05985336571" office:value-type="float"/>
          <table:table-cell office:value="359.786908182994" office:value-type="float"/>
          <table:table-cell office:value="329.552815213726" office:value-type="float"/>
          <table:table-cell office:value="61.2282170958295" office:value-type="float"/>
          <table:table-cell office:value="4182.62779385826" office:value-type="float"/>
        </table:table-row>
        <table:table-row>
          <table:table-cell office:value="2002" office:value-type="float"/>
          <table:table-cell office:value="3420.10839063973" office:value-type="float"/>
          <table:table-cell office:value="351.305912238638" office:value-type="float"/>
          <table:table-cell office:value="320.732193615634" office:value-type="float"/>
          <table:table-cell office:value="64.2249646815502" office:value-type="float"/>
          <table:table-cell office:value="4156.371461175552" office:value-type="float"/>
        </table:table-row>
        <table:table-row>
          <table:table-cell office:value="2003" office:value-type="float"/>
          <table:table-cell office:value="3487.07785189895" office:value-type="float"/>
          <table:table-cell office:value="340.545358424761" office:value-type="float"/>
          <table:table-cell office:value="315.282262989062" office:value-type="float"/>
          <table:table-cell office:value="66.5696851317452" office:value-type="float"/>
          <table:table-cell office:value="4209.4751584445185" office:value-type="float"/>
        </table:table-row>
        <table:table-row>
          <table:table-cell office:value="2004" office:value-type="float"/>
          <table:table-cell office:value="3499.2725431827" office:value-type="float"/>
          <table:table-cell office:value="329.035621468894" office:value-type="float"/>
          <table:table-cell office:value="316.669178151154" office:value-type="float"/>
          <table:table-cell office:value="66.871272057747" office:value-type="float"/>
          <table:table-cell office:value="4211.848614860494" office:value-type="float"/>
        </table:table-row>
        <table:table-row>
          <table:table-cell office:value="2005" office:value-type="float"/>
          <table:table-cell office:value="3480.43341764155" office:value-type="float"/>
          <table:table-cell office:value="322.678614603964" office:value-type="float"/>
          <table:table-cell office:value="307.507467474169" office:value-type="float"/>
          <table:table-cell office:value="69.7178704777527" office:value-type="float"/>
          <table:table-cell office:value="4180.337370197435" office:value-type="float"/>
        </table:table-row>
        <table:table-row>
          <table:table-cell office:value="2006" office:value-type="float"/>
          <table:table-cell office:value="3459.42073569112" office:value-type="float"/>
          <table:table-cell office:value="316.16476587549" office:value-type="float"/>
          <table:table-cell office:value="295.482800275612" office:value-type="float"/>
          <table:table-cell office:value="70.9761650404807" office:value-type="float"/>
          <table:table-cell office:value="4142.044466882703" office:value-type="float"/>
        </table:table-row>
        <table:table-row>
          <table:table-cell office:value="2007" office:value-type="float"/>
          <table:table-cell office:value="3403.88432472811" office:value-type="float"/>
          <table:table-cell office:value="311.935537147246" office:value-type="float"/>
          <table:table-cell office:value="293.667772284473" office:value-type="float"/>
          <table:table-cell office:value="73.8325588724668" office:value-type="float"/>
          <table:table-cell office:value="4083.320193032296" office:value-type="float"/>
        </table:table-row>
        <table:table-row>
          <table:table-cell office:value="2008" office:value-type="float"/>
          <table:table-cell office:value="3327.56624939839" office:value-type="float"/>
          <table:table-cell office:value="309.244189611388" office:value-type="float"/>
          <table:table-cell office:value="285.670803510525" office:value-type="float"/>
          <table:table-cell office:value="76.5725319161793" office:value-type="float"/>
          <table:table-cell office:value="3999.053774436482" office:value-type="float"/>
        </table:table-row>
        <table:table-row>
          <table:table-cell office:value="2009" office:value-type="float"/>
          <table:table-cell office:value="3062.3165577447" office:value-type="float"/>
          <table:table-cell office:value="304.365247862635" office:value-type="float"/>
          <table:table-cell office:value="275.121420692985" office:value-type="float"/>
          <table:table-cell office:value="77.3508023753919" office:value-type="float"/>
          <table:table-cell office:value="3719.1540286757117" office:value-type="float"/>
        </table:table-row>
        <table:table-row>
          <table:table-cell office:value="2010" office:value-type="float"/>
          <table:table-cell office:value="3147.4707133552" office:value-type="float"/>
          <table:table-cell office:value="301.893225282718" office:value-type="float"/>
          <table:table-cell office:value="265.840352134595" office:value-type="float"/>
          <table:table-cell office:value="82.408714596215" office:value-type="float"/>
          <table:table-cell office:value="3797.613005368728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665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is een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2/043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4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4.949892</meta:creation-date>
    <dc:date>2023-04-11T18:04:14.9558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