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eenhouse gas emissions EU15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 EU-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oxide (N2O)</text:p>
          </table:table-cell>
          <table:table-cell office:value-type="string">
            <text:p>Fluorkoolwaterstoffen (HFK)</text:p>
          </table:table-cell>
          <table:table-cell office:value-type="string">
            <text:p>Perfluorkoolwaterstoffen (PFK)</text:p>
          </table:table-cell>
          <table:table-cell office:value-type="string">
            <text:p>Zwavelhexafluoride (SF6)</text:p>
          </table:table-cell>
          <table:table-cell office:value-type="string">
            <text:p>Totaal broeikasgassen EU-1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kg CO2-equivalen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359.39950829643" office:value-type="float"/>
          <table:table-cell office:value="450.631549598535" office:value-type="float"/>
          <table:table-cell office:value="399.056190058675" office:value-type="float"/>
          <table:table-cell office:value="28.1030565160605" office:value-type="float"/>
          <table:table-cell office:value="16.8304689259237" office:value-type="float"/>
          <table:table-cell office:value="10.8903369987262" office:value-type="float"/>
          <table:table-cell office:value="4264.91111039435" office:value-type="float"/>
        </table:table-row>
        <table:table-row>
          <table:table-cell office:value="1991" office:value-type="float"/>
          <table:table-cell office:value="3383.33976391983" office:value-type="float"/>
          <table:table-cell office:value="446.289723051526" office:value-type="float"/>
          <table:table-cell office:value="393.722663477929" office:value-type="float"/>
          <table:table-cell office:value="27.771822793401" office:value-type="float"/>
          <table:table-cell office:value="15.4178030600818" office:value-type="float"/>
          <table:table-cell office:value="11.3200058031233" office:value-type="float"/>
          <table:table-cell office:value="4277.86178210589" office:value-type="float"/>
        </table:table-row>
        <table:table-row>
          <table:table-cell office:value="1992" office:value-type="float"/>
          <table:table-cell office:value="3307.19271936459" office:value-type="float"/>
          <table:table-cell office:value="438.124916397962" office:value-type="float"/>
          <table:table-cell office:value="385.096515789415" office:value-type="float"/>
          <table:table-cell office:value="29.2301104560804" office:value-type="float"/>
          <table:table-cell office:value="13.2228094092248" office:value-type="float"/>
          <table:table-cell office:value="12.1473159154924" office:value-type="float"/>
          <table:table-cell office:value="4185.01438733276" office:value-type="float"/>
        </table:table-row>
        <table:table-row>
          <table:table-cell office:value="1993" office:value-type="float"/>
          <table:table-cell office:value="3254.83159042876" office:value-type="float"/>
          <table:table-cell office:value="433.68798942989" office:value-type="float"/>
          <table:table-cell office:value="372.215983144805" office:value-type="float"/>
          <table:table-cell office:value="31.7593529881669" office:value-type="float"/>
          <table:table-cell office:value="12.2996592689051" office:value-type="float"/>
          <table:table-cell office:value="13.0570728729988" office:value-type="float"/>
          <table:table-cell office:value="4117.85164813353" office:value-type="float"/>
        </table:table-row>
        <table:table-row>
          <table:table-cell office:value="1994" office:value-type="float"/>
          <table:table-cell office:value="3252.93908281004" office:value-type="float"/>
          <table:table-cell office:value="421.948390448289" office:value-type="float"/>
          <table:table-cell office:value="376.837184887139" office:value-type="float"/>
          <table:table-cell office:value="35.7315765398159" office:value-type="float"/>
          <table:table-cell office:value="11.5723928800846" office:value-type="float"/>
          <table:table-cell office:value="14.3952869466539" office:value-type="float"/>
          <table:table-cell office:value="4113.42391451202" office:value-type="float"/>
        </table:table-row>
        <table:table-row>
          <table:table-cell office:value="1995" office:value-type="float"/>
          <table:table-cell office:value="3290.10327787061" office:value-type="float"/>
          <table:table-cell office:value="419.3813054999" office:value-type="float"/>
          <table:table-cell office:value="378.53216449243" office:value-type="float"/>
          <table:table-cell office:value="41.0667998079238" office:value-type="float"/>
          <table:table-cell office:value="10.9461758819777" office:value-type="float"/>
          <table:table-cell office:value="15.4624902027855" office:value-type="float"/>
          <table:table-cell office:value="4155.49221375563" office:value-type="float"/>
        </table:table-row>
        <table:table-row>
          <table:table-cell office:value="1996" office:value-type="float"/>
          <table:table-cell office:value="3365.53620307634" office:value-type="float"/>
          <table:table-cell office:value="415.236530550171" office:value-type="float"/>
          <table:table-cell office:value="384.915883349514" office:value-type="float"/>
          <table:table-cell office:value="46.5040271561578" office:value-type="float"/>
          <table:table-cell office:value="10.5019223191843" office:value-type="float"/>
          <table:table-cell office:value="15.2109911612168" office:value-type="float"/>
          <table:table-cell office:value="4237.90555761258" office:value-type="float"/>
        </table:table-row>
        <table:table-row>
          <table:table-cell office:value="1997" office:value-type="float"/>
          <table:table-cell office:value="3311.74242600997" office:value-type="float"/>
          <table:table-cell office:value="404.156354027017" office:value-type="float"/>
          <table:table-cell office:value="383.589435001404" office:value-type="float"/>
          <table:table-cell office:value="52.4087246344454" office:value-type="float"/>
          <table:table-cell office:value="9.5161230841027" office:value-type="float"/>
          <table:table-cell office:value="13.47953881654" office:value-type="float"/>
          <table:table-cell office:value="4174.89260157348" office:value-type="float"/>
        </table:table-row>
        <table:table-row>
          <table:table-cell office:value="1998" office:value-type="float"/>
          <table:table-cell office:value="3359.10118990459" office:value-type="float"/>
          <table:table-cell office:value="395.064079915669" office:value-type="float"/>
          <table:table-cell office:value="363.035952360299" office:value-type="float"/>
          <table:table-cell office:value="53.2514464526648" office:value-type="float"/>
          <table:table-cell office:value="8.86431400692621" office:value-type="float"/>
          <table:table-cell office:value="12.6046937148327" office:value-type="float"/>
          <table:table-cell office:value="4191.92167635498" office:value-type="float"/>
        </table:table-row>
        <table:table-row>
          <table:table-cell office:value="1999" office:value-type="float"/>
          <table:table-cell office:value="3336.89657202549" office:value-type="float"/>
          <table:table-cell office:value="386.503340931321" office:value-type="float"/>
          <table:table-cell office:value="342.260455813084" office:value-type="float"/>
          <table:table-cell office:value="46.2098154287716" office:value-type="float"/>
          <table:table-cell office:value="8.67939159408031" office:value-type="float"/>
          <table:table-cell office:value="10.350879949587" office:value-type="float"/>
          <table:table-cell office:value="4130.90045574233" office:value-type="float"/>
        </table:table-row>
        <table:table-row>
          <table:table-cell office:value="2000" office:value-type="float"/>
          <table:table-cell office:value="3361.5494661397" office:value-type="float"/>
          <table:table-cell office:value="376.416640022483" office:value-type="float"/>
          <table:table-cell office:value="339.129488047137" office:value-type="float"/>
          <table:table-cell office:value="45.1957431814288" office:value-type="float"/>
          <table:table-cell office:value="7.28127066326991" office:value-type="float"/>
          <table:table-cell office:value="10.1922239770512" office:value-type="float"/>
          <table:table-cell office:value="4139.76483203107" office:value-type="float"/>
        </table:table-row>
        <table:table-row>
          <table:table-cell office:value="2001" office:value-type="float"/>
          <table:table-cell office:value="3428.01257325047" office:value-type="float"/>
          <table:table-cell office:value="366.539784591035" office:value-type="float"/>
          <table:table-cell office:value="330.770597124069" office:value-type="float"/>
          <table:table-cell office:value="43.949579798084" office:value-type="float"/>
          <table:table-cell office:value="6.48967312115898" office:value-type="float"/>
          <table:table-cell office:value="9.33813991544693" office:value-type="float"/>
          <table:table-cell office:value="4185.10034780026" office:value-type="float"/>
        </table:table-row>
        <table:table-row>
          <table:table-cell office:value="2002" office:value-type="float"/>
          <table:table-cell office:value="3419.05508316083" office:value-type="float"/>
          <table:table-cell office:value="357.877257383471" office:value-type="float"/>
          <table:table-cell office:value="322.263454796167" office:value-type="float"/>
          <table:table-cell office:value="46.0043927536127" office:value-type="float"/>
          <table:table-cell office:value="8.27441704748674" office:value-type="float"/>
          <table:table-cell office:value="8.3519407056691" office:value-type="float"/>
          <table:table-cell office:value="4161.82654584723" office:value-type="float"/>
        </table:table-row>
        <table:table-row>
          <table:table-cell office:value="2003" office:value-type="float"/>
          <table:table-cell office:value="3477.63260647814" office:value-type="float"/>
          <table:table-cell office:value="346.08842752466" office:value-type="float"/>
          <table:table-cell office:value="316.820357146993" office:value-type="float"/>
          <table:table-cell office:value="50.0857506117136" office:value-type="float"/>
          <table:table-cell office:value="6.69444546042349" office:value-type="float"/>
          <table:table-cell office:value="7.6944619088186" office:value-type="float"/>
          <table:table-cell office:value="4205.01604913075" office:value-type="float"/>
        </table:table-row>
        <table:table-row>
          <table:table-cell office:value="2004" office:value-type="float"/>
          <table:table-cell office:value="3490.40466915259" office:value-type="float"/>
          <table:table-cell office:value="335.314168591936" office:value-type="float"/>
          <table:table-cell office:value="318.094045583621" office:value-type="float"/>
          <table:table-cell office:value="51.4582163185039" office:value-type="float"/>
          <table:table-cell office:value="5.27134052873611" office:value-type="float"/>
          <table:table-cell office:value="7.78606748515471" office:value-type="float"/>
          <table:table-cell office:value="4208.32850766055" office:value-type="float"/>
        </table:table-row>
        <table:table-row>
          <table:table-cell office:value="2005" office:value-type="float"/>
          <table:table-cell office:value="3472.82434679793" office:value-type="float"/>
          <table:table-cell office:value="328.918893103392" office:value-type="float"/>
          <table:table-cell office:value="308.969674935057" office:value-type="float"/>
          <table:table-cell office:value="55.1062804639806" office:value-type="float"/>
          <table:table-cell office:value="4.11746169729395" office:value-type="float"/>
          <table:table-cell office:value="7.71259868924497" office:value-type="float"/>
          <table:table-cell office:value="4177.6492556869" office:value-type="float"/>
        </table:table-row>
        <table:table-row>
          <table:table-cell office:value="2006" office:value-type="float"/>
          <table:table-cell office:value="3449.60004508033" office:value-type="float"/>
          <table:table-cell office:value="322.633263019101" office:value-type="float"/>
          <table:table-cell office:value="297.088485013864" office:value-type="float"/>
          <table:table-cell office:value="56.9114203963838" office:value-type="float"/>
          <table:table-cell office:value="3.66778550501359" office:value-type="float"/>
          <table:table-cell office:value="7.13443270769832" office:value-type="float"/>
          <table:table-cell office:value="4137.03543172239" office:value-type="float"/>
        </table:table-row>
        <table:table-row>
          <table:table-cell office:value="2007" office:value-type="float"/>
          <table:table-cell office:value="3395.59848958286" office:value-type="float"/>
          <table:table-cell office:value="318.36464825956" office:value-type="float"/>
          <table:table-cell office:value="295.467550828155" office:value-type="float"/>
          <table:table-cell office:value="60.0771950961163" office:value-type="float"/>
          <table:table-cell office:value="3.40947956452031" office:value-type="float"/>
          <table:table-cell office:value="6.80066790055245" office:value-type="float"/>
          <table:table-cell office:value="4079.71803123176" office:value-type="float"/>
        </table:table-row>
        <table:table-row>
          <table:table-cell office:value="2008" office:value-type="float"/>
          <table:table-cell office:value="3323.22938617209" office:value-type="float"/>
          <table:table-cell office:value="314.730447190873" office:value-type="float"/>
          <table:table-cell office:value="287.351144215354" office:value-type="float"/>
          <table:table-cell office:value="63.4327487767839" office:value-type="float"/>
          <table:table-cell office:value="2.86891973993836" office:value-type="float"/>
          <table:table-cell office:value="6.37695220676707" office:value-type="float"/>
          <table:table-cell office:value="3997.98959830181" office:value-type="float"/>
        </table:table-row>
        <table:table-row>
          <table:table-cell office:value="2009" office:value-type="float"/>
          <table:table-cell office:value="3063.225977852" office:value-type="float"/>
          <table:table-cell office:value="309.492990328542" office:value-type="float"/>
          <table:table-cell office:value="277.422990572955" office:value-type="float"/>
          <table:table-cell office:value="65.55228663388" office:value-type="float"/>
          <table:table-cell office:value="1.94688613189292" office:value-type="float"/>
          <table:table-cell office:value="6.07328552752623" office:value-type="float"/>
          <table:table-cell office:value="3723.7144170468" office:value-type="float"/>
        </table:table-row>
        <table:table-row>
          <table:table-cell office:value-type="string">
            <text:p>2010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11.18489999999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EA, 2011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voorlopig cijfer: raming van EEA (EEA, 2011b: http://www.eea.europa.eu/publications/ghg-trends-and-projections-2011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11/04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34-001g-clo-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9.632560</meta:creation-date>
    <dc:date>2023-04-11T18:01:49.6395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