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Greenhouse gas emissions EU15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broeikasgassen EU-15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Koolstofdioxide (CO2)</text:p>
          </table:table-cell>
          <table:table-cell office:value-type="string">
            <text:p>Methaan (CH4)</text:p>
          </table:table-cell>
          <table:table-cell office:value-type="string">
            <text:p>Distikstofoxide (N2O)</text:p>
          </table:table-cell>
          <table:table-cell office:value-type="string">
            <text:p>Fluorkoolwaterstoffen (HFK)</text:p>
          </table:table-cell>
          <table:table-cell office:value-type="string">
            <text:p>Perfluorkoolwaterstoffen (PFK)</text:p>
          </table:table-cell>
          <table:table-cell office:value-type="string">
            <text:p>Zwavelhexafluoride (SF6)</text:p>
          </table:table-cell>
          <table:table-cell office:value-type="string">
            <text:p>Totaal broeikasgassen EU-15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ard kg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3362.32062535362" office:value-type="float"/>
          <table:table-cell office:value="436.347877707821" office:value-type="float"/>
          <table:table-cell office:value="390.222578735244" office:value-type="float"/>
          <table:table-cell office:value="28.0564704639318" office:value-type="float"/>
          <table:table-cell office:value="16.8247049364528" office:value-type="float"/>
          <table:table-cell office:value="10.8789165030299" office:value-type="float"/>
          <table:table-cell office:value="4244.6511737001" office:value-type="float"/>
        </table:table-row>
        <table:table-row>
          <table:table-cell office:value="1991" office:value-type="float"/>
          <table:table-cell office:value="3386.79434208304" office:value-type="float"/>
          <table:table-cell office:value="433.029059698271" office:value-type="float"/>
          <table:table-cell office:value="385.357184868684" office:value-type="float"/>
          <table:table-cell office:value="27.7262070003694" office:value-type="float"/>
          <table:table-cell office:value="15.4110968247294" office:value-type="float"/>
          <table:table-cell office:value="11.3086555492822" office:value-type="float"/>
          <table:table-cell office:value="4259.62654602437" office:value-type="float"/>
        </table:table-row>
        <table:table-row>
          <table:table-cell office:value="1992" office:value-type="float"/>
          <table:table-cell office:value="3309.34820120833" office:value-type="float"/>
          <table:table-cell office:value="426.237335110308" office:value-type="float"/>
          <table:table-cell office:value="377.683426585805" office:value-type="float"/>
          <table:table-cell office:value="29.1737776213175" office:value-type="float"/>
          <table:table-cell office:value="13.2167473581259" office:value-type="float"/>
          <table:table-cell office:value="12.1360343185099" office:value-type="float"/>
          <table:table-cell office:value="4167.7955222024" office:value-type="float"/>
        </table:table-row>
        <table:table-row>
          <table:table-cell office:value="1993" office:value-type="float"/>
          <table:table-cell office:value="3254.95117572219" office:value-type="float"/>
          <table:table-cell office:value="422.984287231485" office:value-type="float"/>
          <table:table-cell office:value="364.585155732674" office:value-type="float"/>
          <table:table-cell office:value="31.7015812811994" office:value-type="float"/>
          <table:table-cell office:value="12.2956866968715" office:value-type="float"/>
          <table:table-cell office:value="13.0458728096819" office:value-type="float"/>
          <table:table-cell office:value="4099.56375947411" office:value-type="float"/>
        </table:table-row>
        <table:table-row>
          <table:table-cell office:value="1994" office:value-type="float"/>
          <table:table-cell office:value="3253.36676174187" office:value-type="float"/>
          <table:table-cell office:value="411.576077832132" office:value-type="float"/>
          <table:table-cell office:value="369.621304583616" office:value-type="float"/>
          <table:table-cell office:value="35.7049662096809" office:value-type="float"/>
          <table:table-cell office:value="11.5699576262714" office:value-type="float"/>
          <table:table-cell office:value="14.384258680072" office:value-type="float"/>
          <table:table-cell office:value="4096.22332667365" office:value-type="float"/>
        </table:table-row>
        <table:table-row>
          <table:table-cell office:value="1995" office:value-type="float"/>
          <table:table-cell office:value="3289.54455828456" office:value-type="float"/>
          <table:table-cell office:value="408.916199048742" office:value-type="float"/>
          <table:table-cell office:value="370.803792414784" office:value-type="float"/>
          <table:table-cell office:value="41.0582181534011" office:value-type="float"/>
          <table:table-cell office:value="10.9433693952253" office:value-type="float"/>
          <table:table-cell office:value="15.4710737886048" office:value-type="float"/>
          <table:table-cell office:value="4136.73721108532" office:value-type="float"/>
        </table:table-row>
        <table:table-row>
          <table:table-cell office:value="1996" office:value-type="float"/>
          <table:table-cell office:value="3367.11241030352" office:value-type="float"/>
          <table:table-cell office:value="403.9033498372" office:value-type="float"/>
          <table:table-cell office:value="376.951140533677" office:value-type="float"/>
          <table:table-cell office:value="46.4927103676344" office:value-type="float"/>
          <table:table-cell office:value="10.4964918539345" office:value-type="float"/>
          <table:table-cell office:value="15.2212353410133" office:value-type="float"/>
          <table:table-cell office:value="4220.17733823698" office:value-type="float"/>
        </table:table-row>
        <table:table-row>
          <table:table-cell office:value="1997" office:value-type="float"/>
          <table:table-cell office:value="3311.63224560844" office:value-type="float"/>
          <table:table-cell office:value="391.713334977762" office:value-type="float"/>
          <table:table-cell office:value="375.139276385026" office:value-type="float"/>
          <table:table-cell office:value="52.3369993725115" office:value-type="float"/>
          <table:table-cell office:value="9.50508749595228" office:value-type="float"/>
          <table:table-cell office:value="13.4914497520974" office:value-type="float"/>
          <table:table-cell office:value="4153.81839359179" office:value-type="float"/>
        </table:table-row>
        <table:table-row>
          <table:table-cell office:value="1998" office:value-type="float"/>
          <table:table-cell office:value="3360.51702492677" office:value-type="float"/>
          <table:table-cell office:value="381.866097640793" office:value-type="float"/>
          <table:table-cell office:value="354.486079183319" office:value-type="float"/>
          <table:table-cell office:value="53.0595168431961" office:value-type="float"/>
          <table:table-cell office:value="8.85269146980537" office:value-type="float"/>
          <table:table-cell office:value="12.618410081209" office:value-type="float"/>
          <table:table-cell office:value="4171.3998201451" office:value-type="float"/>
        </table:table-row>
        <table:table-row>
          <table:table-cell office:value="1999" office:value-type="float"/>
          <table:table-cell office:value="3333.35749031228" office:value-type="float"/>
          <table:table-cell office:value="373.536851880791" office:value-type="float"/>
          <table:table-cell office:value="334.321634418875" office:value-type="float"/>
          <table:table-cell office:value="45.9199229340844" office:value-type="float"/>
          <table:table-cell office:value="8.66869467488702" office:value-type="float"/>
          <table:table-cell office:value="10.6081737488762" office:value-type="float"/>
          <table:table-cell office:value="4106.4127679698" office:value-type="float"/>
        </table:table-row>
        <table:table-row>
          <table:table-cell office:value="2000" office:value-type="float"/>
          <table:table-cell office:value="3358.81244525632" office:value-type="float"/>
          <table:table-cell office:value="362.027999275979" office:value-type="float"/>
          <table:table-cell office:value="331.167440027833" office:value-type="float"/>
          <table:table-cell office:value="44.7495537358591" office:value-type="float"/>
          <table:table-cell office:value="7.2601666519097" office:value-type="float"/>
          <table:table-cell office:value="10.4647837918045" office:value-type="float"/>
          <table:table-cell office:value="4114.4823887397" office:value-type="float"/>
        </table:table-row>
        <table:table-row>
          <table:table-cell office:value="2001" office:value-type="float"/>
          <table:table-cell office:value="3425.97647035273" office:value-type="float"/>
          <table:table-cell office:value="350.30296060267" office:value-type="float"/>
          <table:table-cell office:value="322.776102466798" office:value-type="float"/>
          <table:table-cell office:value="43.3740672753762" office:value-type="float"/>
          <table:table-cell office:value="6.47166504983286" office:value-type="float"/>
          <table:table-cell office:value="9.96057121748564" office:value-type="float"/>
          <table:table-cell office:value="4158.8618369649" office:value-type="float"/>
        </table:table-row>
        <table:table-row>
          <table:table-cell office:value="2002" office:value-type="float"/>
          <table:table-cell office:value="3414.19582236594" office:value-type="float"/>
          <table:table-cell office:value="340.126187455081" office:value-type="float"/>
          <table:table-cell office:value="313.749779558224" office:value-type="float"/>
          <table:table-cell office:value="45.5145732618552" office:value-type="float"/>
          <table:table-cell office:value="8.24767294830435" office:value-type="float"/>
          <table:table-cell office:value="9.04422203613544" office:value-type="float"/>
          <table:table-cell office:value="4130.87825762554" office:value-type="float"/>
        </table:table-row>
        <table:table-row>
          <table:table-cell office:value="2003" office:value-type="float"/>
          <table:table-cell office:value="3476.82623074266" office:value-type="float"/>
          <table:table-cell office:value="327.869893350773" office:value-type="float"/>
          <table:table-cell office:value="308.802085766121" office:value-type="float"/>
          <table:table-cell office:value="49.3890714240868" office:value-type="float"/>
          <table:table-cell office:value="6.66254267273122" office:value-type="float"/>
          <table:table-cell office:value="8.61203228999361" office:value-type="float"/>
          <table:table-cell office:value="4178.16185624637" office:value-type="float"/>
        </table:table-row>
        <table:table-row>
          <table:table-cell office:value="2004" office:value-type="float"/>
          <table:table-cell office:value="3483.53970802144" office:value-type="float"/>
          <table:table-cell office:value="317.261148388951" office:value-type="float"/>
          <table:table-cell office:value="308.617529402931" office:value-type="float"/>
          <table:table-cell office:value="50.7359959645771" office:value-type="float"/>
          <table:table-cell office:value="5.23611590699643" office:value-type="float"/>
          <table:table-cell office:value="8.71310947831839" office:value-type="float"/>
          <table:table-cell office:value="4174.10360716321" office:value-type="float"/>
        </table:table-row>
        <table:table-row>
          <table:table-cell office:value="2005" office:value-type="float"/>
          <table:table-cell office:value="3466.37810054321" office:value-type="float"/>
          <table:table-cell office:value="311.291641130578" office:value-type="float"/>
          <table:table-cell office:value="299.759387427922" office:value-type="float"/>
          <table:table-cell office:value="54.3924812041854" office:value-type="float"/>
          <table:table-cell office:value="4.06684912489905" office:value-type="float"/>
          <table:table-cell office:value="8.90775327391608" office:value-type="float"/>
          <table:table-cell office:value="4144.79621270471" office:value-type="float"/>
        </table:table-row>
        <table:table-row>
          <table:table-cell office:value="2006" office:value-type="float"/>
          <table:table-cell office:value="3445.71722501982" office:value-type="float"/>
          <table:table-cell office:value="305.793378508669" office:value-type="float"/>
          <table:table-cell office:value="287.850519678386" office:value-type="float"/>
          <table:table-cell office:value="56.1575939362131" office:value-type="float"/>
          <table:table-cell office:value="3.62863276489626" office:value-type="float"/>
          <table:table-cell office:value="9.02292361472372" office:value-type="float"/>
          <table:table-cell office:value="4108.1702735227" office:value-type="float"/>
        </table:table-row>
        <table:table-row>
          <table:table-cell office:value="2007" office:value-type="float"/>
          <table:table-cell office:value="3386.06010468503" office:value-type="float"/>
          <table:table-cell office:value="302.591133576318" office:value-type="float"/>
          <table:table-cell office:value="285.77455139318" office:value-type="float"/>
          <table:table-cell office:value="59.5303003521856" office:value-type="float"/>
          <table:table-cell office:value="3.35802319348729" office:value-type="float"/>
          <table:table-cell office:value="8.87483665571151" office:value-type="float"/>
          <table:table-cell office:value="4046.18894985591" office:value-type="float"/>
        </table:table-row>
        <table:table-row>
          <table:table-cell office:value="2008" office:value-type="float"/>
          <table:table-cell office:value="3317.51066009202" office:value-type="float"/>
          <table:table-cell office:value="299.859995662466" office:value-type="float"/>
          <table:table-cell office:value="278.547928178867" office:value-type="float"/>
          <table:table-cell office:value="62.7727231683504" office:value-type="float"/>
          <table:table-cell office:value="2.80135388317136" office:value-type="float"/>
          <table:table-cell office:value="8.98003849792492" office:value-type="float"/>
          <table:table-cell office:value="3970.4726994828" office:value-type="float"/>
        </table:table-row>
        <table:table-row>
          <table:table-cell office:value-type="string">
            <text:p>2009*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96.5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EA, 2010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 cijfer: raming van EEA (EEA, 2010b: http://www.eea.europa.eu/publications/progress-towards-kyoto)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dec10/0434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434-001g-clo-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32.096832</meta:creation-date>
    <dc:date>2023-04-11T18:12:32.1048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