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 EU-15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ropa (EU-15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luor-koolwater-stoffen (HFK)</text:p>
          </table:table-cell>
          <table:table-cell office:value-type="string">
            <text:p>Perfluor-koolwater-stoffen (PFK)</text:p>
          </table:table-cell>
          <table:table-cell office:value-type="string">
            <text:p>Zwavel-hexa-fluoride (SF6)</text:p>
          </table:table-cell>
          <table:table-cell office:value-type="string">
            <text:p>Totaal broeikas-gassen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65.5177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52.98387734779" office:value-type="float"/>
          <table:table-cell office:value="439.07610227713" office:value-type="float"/>
          <table:table-cell office:value="400.225097696028" office:value-type="float"/>
          <table:table-cell office:value="28.003145936261802" office:value-type="float"/>
          <table:table-cell office:value="17.5049265964083" office:value-type="float"/>
          <table:table-cell office:value="10.906669632105201" office:value-type="float"/>
          <table:table-cell office:value="4248.699819485722" office:value-type="float"/>
        </table:table-row>
        <table:table-row>
          <table:table-cell office:value="1991" office:value-type="float"/>
          <table:table-cell office:value="3377.13400506264" office:value-type="float"/>
          <table:table-cell office:value="435.738735924824" office:value-type="float"/>
          <table:table-cell office:value="394.04632079905497" office:value-type="float"/>
          <table:table-cell office:value="27.6994925295918" office:value-type="float"/>
          <table:table-cell office:value="16.0913704713405" office:value-type="float"/>
          <table:table-cell office:value="11.3367138524828" office:value-type="float"/>
          <table:table-cell office:value="4262.046638639934" office:value-type="float"/>
        </table:table-row>
        <table:table-row>
          <table:table-cell office:value="1992" office:value-type="float"/>
          <table:table-cell office:value="3298.27143290516" office:value-type="float"/>
          <table:table-cell office:value="429.24807516364996" office:value-type="float"/>
          <table:table-cell office:value="386.40632468800004" office:value-type="float"/>
          <table:table-cell office:value="29.0542012638633" office:value-type="float"/>
          <table:table-cell office:value="13.897576703792499" office:value-type="float"/>
          <table:table-cell office:value="12.164388385050101" office:value-type="float"/>
          <table:table-cell office:value="4169.041999109516" office:value-type="float"/>
        </table:table-row>
        <table:table-row>
          <table:table-cell office:value="1993" office:value-type="float"/>
          <table:table-cell office:value="3246.3283437412897" office:value-type="float"/>
          <table:table-cell office:value="426.447613361093" office:value-type="float"/>
          <table:table-cell office:value="372.899187660252" office:value-type="float"/>
          <table:table-cell office:value="29.514215760371897" office:value-type="float"/>
          <table:table-cell office:value="12.9773447405355" office:value-type="float"/>
          <table:table-cell office:value="13.078204363571" office:value-type="float"/>
          <table:table-cell office:value="4101.244909627113" office:value-type="float"/>
        </table:table-row>
        <table:table-row>
          <table:table-cell office:value="1994" office:value-type="float"/>
          <table:table-cell office:value="3244.72728500211" office:value-type="float"/>
          <table:table-cell office:value="415.662341245177" office:value-type="float"/>
          <table:table-cell office:value="378.614700454201" office:value-type="float"/>
          <table:table-cell office:value="33.6077199275773" office:value-type="float"/>
          <table:table-cell office:value="12.255146379682499" office:value-type="float"/>
          <table:table-cell office:value="14.1187427020638" office:value-type="float"/>
          <table:table-cell office:value="4098.985935710812" office:value-type="float"/>
        </table:table-row>
        <table:table-row>
          <table:table-cell office:value="1995" office:value-type="float"/>
          <table:table-cell office:value="3277.47634486219" office:value-type="float"/>
          <table:table-cell office:value="412.817231956368" office:value-type="float"/>
          <table:table-cell office:value="379.294617727088" office:value-type="float"/>
          <table:table-cell office:value="41.077893685965" office:value-type="float"/>
          <table:table-cell office:value="10.9495706456267" office:value-type="float"/>
          <table:table-cell office:value="15.4567116856568" office:value-type="float"/>
          <table:table-cell office:value="4137.072370562894" office:value-type="float"/>
        </table:table-row>
        <table:table-row>
          <table:table-cell office:value="1996" office:value-type="float"/>
          <table:table-cell office:value="3354.6389362762" office:value-type="float"/>
          <table:table-cell office:value="407.299295638005" office:value-type="float"/>
          <table:table-cell office:value="385.27775275813997" office:value-type="float"/>
          <table:table-cell office:value="46.771770313287995" office:value-type="float"/>
          <table:table-cell office:value="10.5069967404534" office:value-type="float"/>
          <table:table-cell office:value="15.2878079363614" office:value-type="float"/>
          <table:table-cell office:value="4219.782559662448" office:value-type="float"/>
        </table:table-row>
        <table:table-row>
          <table:table-cell office:value="1997" office:value-type="float"/>
          <table:table-cell office:value="3300.50008637417" office:value-type="float"/>
          <table:table-cell office:value="395.366705031291" office:value-type="float"/>
          <table:table-cell office:value="384.15149135295803" office:value-type="float"/>
          <table:table-cell office:value="52.7775006566138" office:value-type="float"/>
          <table:table-cell office:value="9.5275320015115" office:value-type="float"/>
          <table:table-cell office:value="13.6403855038146" office:value-type="float"/>
          <table:table-cell office:value="4155.963700920359" office:value-type="float"/>
        </table:table-row>
        <table:table-row>
          <table:table-cell office:value="1998" office:value-type="float"/>
          <table:table-cell office:value="3346.65484553017" office:value-type="float"/>
          <table:table-cell office:value="385.471668957209" office:value-type="float"/>
          <table:table-cell office:value="364.65356468834295" office:value-type="float"/>
          <table:table-cell office:value="53.8451604512486" office:value-type="float"/>
          <table:table-cell office:value="8.8958896446549" office:value-type="float"/>
          <table:table-cell office:value="12.867851551206801" office:value-type="float"/>
          <table:table-cell office:value="4172.388980822831" office:value-type="float"/>
        </table:table-row>
        <table:table-row>
          <table:table-cell office:value="1999" office:value-type="float"/>
          <table:table-cell office:value="3321.16070486394" office:value-type="float"/>
          <table:table-cell office:value="376.80090931439497" office:value-type="float"/>
          <table:table-cell office:value="345.17935316547295" office:value-type="float"/>
          <table:table-cell office:value="46.949604200818506" office:value-type="float"/>
          <table:table-cell office:value="8.63869283624883" office:value-type="float"/>
          <table:table-cell office:value="10.762553562209" office:value-type="float"/>
          <table:table-cell office:value="4109.491817943084" office:value-type="float"/>
        </table:table-row>
        <table:table-row>
          <table:table-cell office:value="2000" office:value-type="float"/>
          <table:table-cell office:value="3348.8207258541597" office:value-type="float"/>
          <table:table-cell office:value="366.325869347592" office:value-type="float"/>
          <table:table-cell office:value="343.29938025676097" office:value-type="float"/>
          <table:table-cell office:value="45.5016795319807" office:value-type="float"/>
          <table:table-cell office:value="7.26423532414093" office:value-type="float"/>
          <table:table-cell office:value="10.763368639903" office:value-type="float"/>
          <table:table-cell office:value="4121.975258954537" office:value-type="float"/>
        </table:table-row>
        <table:table-row>
          <table:table-cell office:value="2001" office:value-type="float"/>
          <table:table-cell office:value="3418.2307506327" office:value-type="float"/>
          <table:table-cell office:value="353.42706499822896" office:value-type="float"/>
          <table:table-cell office:value="335.814165627945" office:value-type="float"/>
          <table:table-cell office:value="43.7560677118616" office:value-type="float"/>
          <table:table-cell office:value="6.4833061839678106" office:value-type="float"/>
          <table:table-cell office:value="10.161892686997101" office:value-type="float"/>
          <table:table-cell office:value="4167.873247841701" office:value-type="float"/>
        </table:table-row>
        <table:table-row>
          <table:table-cell office:value="2002" office:value-type="float"/>
          <table:table-cell office:value="3409.02281427461" office:value-type="float"/>
          <table:table-cell office:value="343.086581831211" office:value-type="float"/>
          <table:table-cell office:value="328.206349611529" office:value-type="float"/>
          <table:table-cell office:value="45.5111519954584" office:value-type="float"/>
          <table:table-cell office:value="8.22308151766112" office:value-type="float"/>
          <table:table-cell office:value="9.28740279090194" office:value-type="float"/>
          <table:table-cell office:value="4143.337382021371" office:value-type="float"/>
        </table:table-row>
        <table:table-row>
          <table:table-cell office:value="2003" office:value-type="float"/>
          <table:table-cell office:value="3488.11902016522" office:value-type="float"/>
          <table:table-cell office:value="331.074232782063" office:value-type="float"/>
          <table:table-cell office:value="327.731145587216" office:value-type="float"/>
          <table:table-cell office:value="49.198676495733196" office:value-type="float"/>
          <table:table-cell office:value="6.580628529591451" office:value-type="float"/>
          <table:table-cell office:value="8.85440642936862" office:value-type="float"/>
          <table:table-cell office:value="4211.5581099891915" office:value-type="float"/>
        </table:table-row>
        <table:table-row>
          <table:table-cell office:value="2004" office:value-type="float"/>
          <table:table-cell office:value="3507.82019316811" office:value-type="float"/>
          <table:table-cell office:value="319.78542635636495" office:value-type="float"/>
          <table:table-cell office:value="328.192483894053" office:value-type="float"/>
          <table:table-cell office:value="49.9346883940946" office:value-type="float"/>
          <table:table-cell office:value="5.30395857155417" office:value-type="float"/>
          <table:table-cell office:value="8.92465169262649" office:value-type="float"/>
          <table:table-cell office:value="4219.961402076803" office:value-type="float"/>
        </table:table-row>
        <table:table-row>
          <table:table-cell office:value="2005" office:value-type="float"/>
          <table:table-cell office:value="3485.72749378108" office:value-type="float"/>
          <table:table-cell office:value="314.028975524202" office:value-type="float"/>
          <table:table-cell office:value="323.794448438436" office:value-type="float"/>
          <table:table-cell office:value="53.3227366523527" office:value-type="float"/>
          <table:table-cell office:value="4.3421064500258595" office:value-type="float"/>
          <table:table-cell office:value="8.802698992202801" office:value-type="float"/>
          <table:table-cell office:value="4190.018459838299" office:value-type="float"/>
        </table:table-row>
        <table:table-row>
          <table:table-cell office:value="2006" office:value-type="float"/>
          <table:table-cell office:value="3466.31478759433" office:value-type="float"/>
          <table:table-cell office:value="308.354072078033" office:value-type="float"/>
          <table:table-cell office:value="310.94924530796897" office:value-type="float"/>
          <table:table-cell office:value="56.3478500621244" office:value-type="float"/>
          <table:table-cell office:value="4.14261021465689" office:value-type="float"/>
          <table:table-cell office:value="9.1681703755279" office:value-type="float"/>
          <table:table-cell office:value="4155.276735632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08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  <table:table-cell office:value-type="string">
            <text:p>*basisjaar: voor de broeikasgassen koolstofdioxide (CO2), lachgas (N2O) en methaan (CH4) is het basisjaar 1990. Voor de fluorhoudende gassen (F-gassen) is het basisjaar 1995 voor alle lidstaten, behalve Oostenrijk, Italië en Frankrijk die 1990 als basisjaar hebben gekozen. </text:p>
          </table:table-cell>
        </table:table-row>
        <table:table-row>
          <table:table-cell office:value-type="string">
            <text:p>** exclusief emissies door verandering landgebruik en bos (LULUCF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8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34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262519</meta:creation-date>
    <dc:date>2023-04-11T18:09:26.2715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