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34-001g-mnc-04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Europa (EU-15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-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luor-koolwater-stoffen (HFK)</text:p>
          </table:table-cell>
          <table:table-cell office:value-type="string">
            <text:p>Perfluor-koolwater-stoffen (PFK)</text:p>
          </table:table-cell>
          <table:table-cell office:value-type="string">
            <text:p>Zwavel-hexa-fluoride (SF6)</text:p>
          </table:table-cell>
          <table:table-cell office:value-type="string">
            <text:p>Totaal broeikas-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kg CO2-equivale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357.42662378015" office:value-type="float"/>
          <table:table-cell office:value="439.46437031934994" office:value-type="float"/>
          <table:table-cell office:value="405.10197866488545" office:value-type="float"/>
          <table:table-cell office:value="27.9978643304215" office:value-type="float"/>
          <table:table-cell office:value="16.8880349318515" office:value-type="float"/>
          <table:table-cell office:value="10.957883974738301" office:value-type="float"/>
          <table:table-cell office:value="4257.836756001397" office:value-type="float"/>
        </table:table-row>
        <table:table-row>
          <table:table-cell office:value="1991" office:value-type="float"/>
          <table:table-cell office:value="3379.61100414684" office:value-type="float"/>
          <table:table-cell office:value="436.2108676241442" office:value-type="float"/>
          <table:table-cell office:value="399.2193773859705" office:value-type="float"/>
          <table:table-cell office:value="27.694112825923302" office:value-type="float"/>
          <table:table-cell office:value="15.4561414063534" office:value-type="float"/>
          <table:table-cell office:value="11.3837176566848" office:value-type="float"/>
          <table:table-cell office:value="4269.575221045917" office:value-type="float"/>
        </table:table-row>
        <table:table-row>
          <table:table-cell office:value="1992" office:value-type="float"/>
          <table:table-cell office:value="3304.5682472138496" office:value-type="float"/>
          <table:table-cell office:value="429.924717133422" office:value-type="float"/>
          <table:table-cell office:value="391.9215617929645" office:value-type="float"/>
          <table:table-cell office:value="29.049032888657703" office:value-type="float"/>
          <table:table-cell office:value="13.2859647847302" office:value-type="float"/>
          <table:table-cell office:value="12.207215265788399" office:value-type="float"/>
          <table:table-cell office:value="4180.956739079413" office:value-type="float"/>
        </table:table-row>
        <table:table-row>
          <table:table-cell office:value="1993" office:value-type="float"/>
          <table:table-cell office:value="3251.48830012697" office:value-type="float"/>
          <table:table-cell office:value="427.32128220216333" office:value-type="float"/>
          <table:table-cell office:value="378.2681560267139" office:value-type="float"/>
          <table:table-cell office:value="29.5654663622316" office:value-type="float"/>
          <table:table-cell office:value="12.3268921890288" office:value-type="float"/>
          <table:table-cell office:value="13.1123909604405" office:value-type="float"/>
          <table:table-cell office:value="4112.082487867548" office:value-type="float"/>
        </table:table-row>
        <table:table-row>
          <table:table-cell office:value="1994" office:value-type="float"/>
          <table:table-cell office:value="3248.66667470395" office:value-type="float"/>
          <table:table-cell office:value="416.34861013793255" office:value-type="float"/>
          <table:table-cell office:value="383.67226291447014" office:value-type="float"/>
          <table:table-cell office:value="33.7126711450247" office:value-type="float"/>
          <table:table-cell office:value="11.6422240912798" office:value-type="float"/>
          <table:table-cell office:value="14.1743541170603" office:value-type="float"/>
          <table:table-cell office:value="4108.216797109717" office:value-type="float"/>
        </table:table-row>
        <table:table-row>
          <table:table-cell office:value="1995" office:value-type="float"/>
          <table:table-cell office:value="3282.19264329002" office:value-type="float"/>
          <table:table-cell office:value="413.9121274269177" office:value-type="float"/>
          <table:table-cell office:value="384.9761120720807" office:value-type="float"/>
          <table:table-cell office:value="41.2260054505999" office:value-type="float"/>
          <table:table-cell office:value="10.9955994056239" office:value-type="float"/>
          <table:table-cell office:value="15.501154279283998" office:value-type="float"/>
          <table:table-cell office:value="4148.803641924525" office:value-type="float"/>
        </table:table-row>
        <table:table-row>
          <table:table-cell office:value="1996" office:value-type="float"/>
          <table:table-cell office:value="3359.34763114686" office:value-type="float"/>
          <table:table-cell office:value="408.8171040857925" office:value-type="float"/>
          <table:table-cell office:value="391.4251529622335" office:value-type="float"/>
          <table:table-cell office:value="46.972490151368504" office:value-type="float"/>
          <table:table-cell office:value="10.5455119780004" office:value-type="float"/>
          <table:table-cell office:value="15.5327350611627" office:value-type="float"/>
          <table:table-cell office:value="4232.6406253854175" office:value-type="float"/>
        </table:table-row>
        <table:table-row>
          <table:table-cell office:value="1997" office:value-type="float"/>
          <table:table-cell office:value="3305.88176273226" office:value-type="float"/>
          <table:table-cell office:value="396.67304480290204" office:value-type="float"/>
          <table:table-cell office:value="390.2690897006247" office:value-type="float"/>
          <table:table-cell office:value="53.070133123660895" office:value-type="float"/>
          <table:table-cell office:value="9.55202640918087" office:value-type="float"/>
          <table:table-cell office:value="13.9016518196801" office:value-type="float"/>
          <table:table-cell office:value="4169.347708588309" office:value-type="float"/>
        </table:table-row>
        <table:table-row>
          <table:table-cell office:value="1998" office:value-type="float"/>
          <table:table-cell office:value="3350.77762768962" office:value-type="float"/>
          <table:table-cell office:value="386.67500515980214" office:value-type="float"/>
          <table:table-cell office:value="371.16870088825095" office:value-type="float"/>
          <table:table-cell office:value="54.180699259741" office:value-type="float"/>
          <table:table-cell office:value="8.904031420647211" office:value-type="float"/>
          <table:table-cell office:value="13.129115390627499" office:value-type="float"/>
          <table:table-cell office:value="4184.835179808689" office:value-type="float"/>
        </table:table-row>
        <table:table-row>
          <table:table-cell office:value="1999" office:value-type="float"/>
          <table:table-cell office:value="3325.96647316084" office:value-type="float"/>
          <table:table-cell office:value="377.52365055419284" office:value-type="float"/>
          <table:table-cell office:value="351.93930272983243" office:value-type="float"/>
          <table:table-cell office:value="47.4115220895136" office:value-type="float"/>
          <table:table-cell office:value="8.7138407485693" office:value-type="float"/>
          <table:table-cell office:value="11.0450163888967" office:value-type="float"/>
          <table:table-cell office:value="4122.5998056718445" office:value-type="float"/>
        </table:table-row>
        <table:table-row>
          <table:table-cell office:value="2000" office:value-type="float"/>
          <table:table-cell office:value="3353.6862908141197" office:value-type="float"/>
          <table:table-cell office:value="366.21967793666005" office:value-type="float"/>
          <table:table-cell office:value="350.4442373755429" office:value-type="float"/>
          <table:table-cell office:value="45.82898152878" office:value-type="float"/>
          <table:table-cell office:value="7.30832672400641" office:value-type="float"/>
          <table:table-cell office:value="11.094289273266801" office:value-type="float"/>
          <table:table-cell office:value="4134.581803652375" office:value-type="float"/>
        </table:table-row>
        <table:table-row>
          <table:table-cell office:value="2001" office:value-type="float"/>
          <table:table-cell office:value="3421.89462215137" office:value-type="float"/>
          <table:table-cell office:value="353.6365799939826" office:value-type="float"/>
          <table:table-cell office:value="343.68988491032735" office:value-type="float"/>
          <table:table-cell office:value="44.40520561031779" office:value-type="float"/>
          <table:table-cell office:value="6.52137936629999" office:value-type="float"/>
          <table:table-cell office:value="10.465336318956" office:value-type="float"/>
          <table:table-cell office:value="4180.6130083512535" office:value-type="float"/>
        </table:table-row>
        <table:table-row>
          <table:table-cell office:value="2002" office:value-type="float"/>
          <table:table-cell office:value="3413.21898622544" office:value-type="float"/>
          <table:table-cell office:value="342.6533543251287" office:value-type="float"/>
          <table:table-cell office:value="336.0051011215556" office:value-type="float"/>
          <table:table-cell office:value="45.7572088528675" office:value-type="float"/>
          <table:table-cell office:value="8.26966487959906" office:value-type="float"/>
          <table:table-cell office:value="9.506334340998778" office:value-type="float"/>
          <table:table-cell office:value="4155.41064974559" office:value-type="float"/>
        </table:table-row>
        <table:table-row>
          <table:table-cell office:value="2003" office:value-type="float"/>
          <table:table-cell office:value="3492.27748483914" office:value-type="float"/>
          <table:table-cell office:value="330.00001317279987" office:value-type="float"/>
          <table:table-cell office:value="335.744964704524" office:value-type="float"/>
          <table:table-cell office:value="49.3496064176255" office:value-type="float"/>
          <table:table-cell office:value="6.63602168408924" office:value-type="float"/>
          <table:table-cell office:value="9.036453271063051" office:value-type="float"/>
          <table:table-cell office:value="4223.044544089241" office:value-type="float"/>
        </table:table-row>
        <table:table-row>
          <table:table-cell office:value="2004" office:value-type="float"/>
          <table:table-cell office:value="3508.0739554771503" office:value-type="float"/>
          <table:table-cell office:value="319.8287262797487" office:value-type="float"/>
          <table:table-cell office:value="335.8313254567603" office:value-type="float"/>
          <table:table-cell office:value="49.757327749661094" office:value-type="float"/>
          <table:table-cell office:value="5.33852581347279" office:value-type="float"/>
          <table:table-cell office:value="8.99535201830431" office:value-type="float"/>
          <table:table-cell office:value="4227.825212795098" office:value-type="float"/>
        </table:table-row>
        <table:table-row>
          <table:table-cell office:value="2005" office:value-type="float"/>
          <table:table-cell office:value="3482.2384178891402" office:value-type="float"/>
          <table:table-cell office:value="311.77726804508546" office:value-type="float"/>
          <table:table-cell office:value="332.3184397215749" office:value-type="float"/>
          <table:table-cell office:value="52.801228932147005" office:value-type="float"/>
          <table:table-cell office:value="4.56529622522769" office:value-type="float"/>
          <table:table-cell office:value="8.93351856439804" office:value-type="float"/>
          <table:table-cell office:value="4192.6341693775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, 2007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jun07/04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="34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3.230800</meta:creation-date>
    <dc:date>2023-04-11T18:03:33.2368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