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4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ropa (EU-15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luor-koolwater-stoffen (HFK)</text:p>
          </table:table-cell>
          <table:table-cell office:value-type="string">
            <text:p>Perfluor-koolwater-stoffen (PFK)</text:p>
          </table:table-cell>
          <table:table-cell office:value-type="string">
            <text:p>Zwavel-hexa-fluoride (SF6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57.2551026094" office:value-type="float"/>
          <table:table-cell office:value="429.7034248386075" office:value-type="float"/>
          <table:table-cell office:value="414.4485052990593" office:value-type="float"/>
          <table:table-cell office:value="27.9993709356759" office:value-type="float"/>
          <table:table-cell office:value="16.8879391976881" office:value-type="float"/>
          <table:table-cell office:value="10.9622046343448" office:value-type="float"/>
        </table:table-row>
        <table:table-row>
          <table:table-cell office:value="1991" office:value-type="float"/>
          <table:table-cell office:value="3382.10153990674" office:value-type="float"/>
          <table:table-cell office:value="426.3947140601169" office:value-type="float"/>
          <table:table-cell office:value="406.44920275584315" office:value-type="float"/>
          <table:table-cell office:value="27.6957783158371" office:value-type="float"/>
          <table:table-cell office:value="15.4560463137295" office:value-type="float"/>
          <table:table-cell office:value="11.3241118826823" office:value-type="float"/>
        </table:table-row>
        <table:table-row>
          <table:table-cell office:value="1992" office:value-type="float"/>
          <table:table-cell office:value="3308.32091450891" office:value-type="float"/>
          <table:table-cell office:value="419.98494376397576" office:value-type="float"/>
          <table:table-cell office:value="398.5672409019579" office:value-type="float"/>
          <table:table-cell office:value="29.0494797199249" office:value-type="float"/>
          <table:table-cell office:value="13.285868178201302" office:value-type="float"/>
          <table:table-cell office:value="12.141281344967" office:value-type="float"/>
        </table:table-row>
        <table:table-row>
          <table:table-cell office:value="1993" office:value-type="float"/>
          <table:table-cell office:value="3254.71041393536" office:value-type="float"/>
          <table:table-cell office:value="417.6121624324797" office:value-type="float"/>
          <table:table-cell office:value="385.0704336922721" office:value-type="float"/>
          <table:table-cell office:value="29.512843415988" office:value-type="float"/>
          <table:table-cell office:value="12.326791000421402" office:value-type="float"/>
          <table:table-cell office:value="13.0395047081198" office:value-type="float"/>
        </table:table-row>
        <table:table-row>
          <table:table-cell office:value="1994" office:value-type="float"/>
          <table:table-cell office:value="3252.4038115736303" office:value-type="float"/>
          <table:table-cell office:value="406.9257251239089" office:value-type="float"/>
          <table:table-cell office:value="392.12925087623086" office:value-type="float"/>
          <table:table-cell office:value="33.533809523449406" office:value-type="float"/>
          <table:table-cell office:value="11.6421036909345" office:value-type="float"/>
          <table:table-cell office:value="14.0937269614057" office:value-type="float"/>
        </table:table-row>
        <table:table-row>
          <table:table-cell office:value="1995" office:value-type="float"/>
          <table:table-cell office:value="3283.29844651648" office:value-type="float"/>
          <table:table-cell office:value="404.6280924535374" office:value-type="float"/>
          <table:table-cell office:value="393.246596262132" office:value-type="float"/>
          <table:table-cell office:value="40.999997237091" office:value-type="float"/>
          <table:table-cell office:value="10.9954552629464" office:value-type="float"/>
          <table:table-cell office:value="15.3974024455522" office:value-type="float"/>
        </table:table-row>
        <table:table-row>
          <table:table-cell office:value="1996" office:value-type="float"/>
          <table:table-cell office:value="3361.7930768139504" office:value-type="float"/>
          <table:table-cell office:value="400.172972322291" office:value-type="float"/>
          <table:table-cell office:value="400.7229783327864" office:value-type="float"/>
          <table:table-cell office:value="46.6301518398151" office:value-type="float"/>
          <table:table-cell office:value="10.5453333555451" office:value-type="float"/>
          <table:table-cell office:value="15.2913224247878" office:value-type="float"/>
        </table:table-row>
        <table:table-row>
          <table:table-cell office:value="1997" office:value-type="float"/>
          <table:table-cell office:value="3310.5210180922" office:value-type="float"/>
          <table:table-cell office:value="389.3632132524897" office:value-type="float"/>
          <table:table-cell office:value="400.1689894965199" office:value-type="float"/>
          <table:table-cell office:value="52.8345742426632" office:value-type="float"/>
          <table:table-cell office:value="9.55172164542428" office:value-type="float"/>
          <table:table-cell office:value="13.474716665666499" office:value-type="float"/>
        </table:table-row>
        <table:table-row>
          <table:table-cell office:value="1998" office:value-type="float"/>
          <table:table-cell office:value="3354.28865957427" office:value-type="float"/>
          <table:table-cell office:value="380.6076547763679" office:value-type="float"/>
          <table:table-cell office:value="378.4703642987365" office:value-type="float"/>
          <table:table-cell office:value="54.0017491451657" office:value-type="float"/>
          <table:table-cell office:value="8.90395435454867" office:value-type="float"/>
          <table:table-cell office:value="12.679698805805799" office:value-type="float"/>
        </table:table-row>
        <table:table-row>
          <table:table-cell office:value="1999" office:value-type="float"/>
          <table:table-cell office:value="3331.2102082612396" office:value-type="float"/>
          <table:table-cell office:value="369.25263857124935" office:value-type="float"/>
          <table:table-cell office:value="356.1800604956742" office:value-type="float"/>
          <table:table-cell office:value="47.0957844819667" office:value-type="float"/>
          <table:table-cell office:value="8.71367494565794" office:value-type="float"/>
          <table:table-cell office:value="10.663445455879401" office:value-type="float"/>
        </table:table-row>
        <table:table-row>
          <table:table-cell office:value="2000" office:value-type="float"/>
          <table:table-cell office:value="3355.23703328201" office:value-type="float"/>
          <table:table-cell office:value="359.699203786671" office:value-type="float"/>
          <table:table-cell office:value="354.8923291152366" office:value-type="float"/>
          <table:table-cell office:value="45.8005443432227" office:value-type="float"/>
          <table:table-cell office:value="7.3081210136066606" office:value-type="float"/>
          <table:table-cell office:value="10.6932306038358" office:value-type="float"/>
        </table:table-row>
        <table:table-row>
          <table:table-cell office:value="2001" office:value-type="float"/>
          <table:table-cell office:value="3420.43777815236" office:value-type="float"/>
          <table:table-cell office:value="348.15027663160924" office:value-type="float"/>
          <table:table-cell office:value="347.94866580308394" office:value-type="float"/>
          <table:table-cell office:value="44.6320934602199" office:value-type="float"/>
          <table:table-cell office:value="6.52229698185894" office:value-type="float"/>
          <table:table-cell office:value="10.1270713441768" office:value-type="float"/>
        </table:table-row>
        <table:table-row>
          <table:table-cell office:value="2002" office:value-type="float"/>
          <table:table-cell office:value="3415.64327339218" office:value-type="float"/>
          <table:table-cell office:value="338.808273207411" office:value-type="float"/>
          <table:table-cell office:value="340.17510111481124" office:value-type="float"/>
          <table:table-cell office:value="46.8034231019082" office:value-type="float"/>
          <table:table-cell office:value="8.25949521253752" office:value-type="float"/>
          <table:table-cell office:value="9.26344901329702" office:value-type="float"/>
        </table:table-row>
        <table:table-row>
          <table:table-cell office:value="2003" office:value-type="float"/>
          <table:table-cell office:value="3484.85334596921" office:value-type="float"/>
          <table:table-cell office:value="329.07075292870377" office:value-type="float"/>
          <table:table-cell office:value="340.0842437419725" office:value-type="float"/>
          <table:table-cell office:value="50.9517966088277" office:value-type="float"/>
          <table:table-cell office:value="6.6328573105151" office:value-type="float"/>
          <table:table-cell office:value="8.952004827900941" office:value-type="float"/>
        </table:table-row>
        <table:table-row>
          <table:table-cell office:value="2004" office:value-type="float"/>
          <table:table-cell office:value="3505.8869957976603" office:value-type="float"/>
          <table:table-cell office:value="319.4176794506124" office:value-type="float"/>
          <table:table-cell office:value="340.44067555096865" office:value-type="float"/>
          <table:table-cell office:value="52.1240686004615" office:value-type="float"/>
          <table:table-cell office:value="5.39793517875464" office:value-type="float"/>
          <table:table-cell office:value="8.969261445208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06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6/04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43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5.425920</meta:creation-date>
    <dc:date>2023-04-11T18:04:25.4309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