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19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9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578" table:style-name="ce8">
            <text:p>1578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style-name="ce19"/>
          <table:table-cell table:style-name="ce20"/>
          <table:table-cell table:style-name="ce8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style-name="ce8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8">
            <text:p>354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318" table:style-name="ce8">
            <text:p>318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8">
            <text:p>129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9">
            <text:p>-284</text:p>
          </table:table-cell>
          <table:table-cell office:value-type="float" office:value="-264" table:style-name="ce8">
            <text:p>-264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8">
            <text:p>116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9">
            <text:p>444</text:p>
          </table:table-cell>
          <table:table-cell office:value-type="float" office:value="446" table:style-name="ce8">
            <text:p>446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8">
            <text:p>29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9">
            <text:p>286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number-columns-repeated="2" table:style-name="ce8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9" table:style-name="ce8"/>
          <table:table-cell table:style-name="ce26"/>
          <table:table-cell table:number-columns-repeated="1637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288" table:style-name="ce8">
            <text:p>288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61" table:style-name="ce8">
            <text:p>261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8">
            <text:p>22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9">
            <text:p>1145</text:p>
          </table:table-cell>
          <table:table-cell office:value-type="float" office:value="1216" table:style-name="ce8">
            <text:p>1216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8">
            <text:p>256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8">
            <text:p>18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8">
            <text:p>50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8">
            <text:p>114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8">
            <text:p>351</text:p>
          </table:table-cell>
          <table:table-cell table:style-name="ce27"/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8">
            <text:p>60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8">
            <text:p>36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8">
            <text:p>117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8">
            <text:p>104</text:p>
          </table:table-cell>
          <table:table-cell table:style-name="ce27"/>
          <table:table-cell table:number-columns-repeated="16373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8">
            <text:p>28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table:style-name="ce27"/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8">
            <text:p>6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style-name="ce8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table:style-name="ce27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5" table:style-name="ce21"/>
          <table:table-cell table:style-name="ce27"/>
          <table:table-cell table:number-columns-repeated="16373"/>
        </table:table-row>
        <table:table-row table:style-name="ro7">
          <table:table-cell office:value-type="string" table:style-name="ce11">
            <text:p>Bron: CBS (2020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9" table:number-rows-spanned="1" table:style-name="ce35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32">
            <text:p><text:s/></text:p>
          </table:table-cell>
          <table:table-cell table:number-columns-repeated="6" table:style-name="ce28"/>
          <table:table-cell table:number-columns-repeated="2" table:style-name="ce31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feb22</text:p>
          </table:table-cell>
          <table:table-cell table:number-columns-repeated="4" table:style-name="ce2"/>
          <table:table-cell table:style-name="ce23"/>
          <table:table-cell table:number-columns-repeated="3" table:style-name="ce22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19</text:p>
          </table:table-cell>
          <table:table-cell table:number-columns-repeated="4" table:style-name="ce4"/>
          <table:table-cell table:number-columns-repeated="4" table:style-name="ce24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number-columns-repeated="16373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2-02-22T09:51:06Z</dc:date>
    <meta:print-date>2005-09-14T12:06:49Z</meta:print-date>
    <meta:editing-duration>PT0S</meta:editing-duration>
  </office:meta>
</office:document-meta>
</file>