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6 cijfers achter de grafiek">
        <table:table-column/>
        <table:table-column/>
        <table:table-row>
          <table:table-cell office:value-type="string">
            <text:p>Netto milieulasten in de industrie en energiesector, 2011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tto milieulasten 2011 1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lopende prijz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Totale netto milieulasten</text:p>
          </table:table-cell>
          <table:table-cell office:value-type="string">
            <text:p>1 339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Openbare energie- en watervoorziening</text:p>
          </table:table-cell>
          <table:table-cell office:value="-171" office:value-type="float"/>
        </table:table-row>
        <table:table-row>
          <table:table-cell office:value-type="string">
            <text:p>Winning van aardolie en aardgas</text:p>
          </table:table-cell>
          <table:table-cell office:value="144" office:value-type="float"/>
        </table:table-row>
        <table:table-row>
          <table:table-cell office:value-type="string">
            <text:p>Voedingsmiddelenindustrie</text:p>
          </table:table-cell>
          <table:table-cell office:value="225" office:value-type="float"/>
        </table:table-row>
        <table:table-row>
          <table:table-cell/>
          <table:table-cell/>
        </table:table-row>
        <table:table-row>
          <table:table-cell office:value-type="string">
            <text:p>Chemische industrie</text:p>
          </table:table-cell>
          <table:table-cell office:value="405" office:value-type="float"/>
        </table:table-row>
        <table:table-row>
          <table:table-cell office:value-type="string">
            <text:p>Farmaceuticeutische industrie</text:p>
          </table:table-cell>
          <table:table-cell office:value="98" office:value-type="float"/>
        </table:table-row>
        <table:table-row>
          <table:table-cell office:value-type="string">
            <text:p>Aardolie industrie</text:p>
          </table:table-cell>
          <table:table-cell office:value="175" office:value-type="float"/>
        </table:table-row>
        <table:table-row>
          <table:table-cell/>
          <table:table-cell/>
        </table:table-row>
        <table:table-row>
          <table:table-cell office:value-type="string">
            <text:p>Basismetaal, Metaalproductenindustrie</text:p>
          </table:table-cell>
          <table:table-cell office:value="128" office:value-type="float"/>
        </table:table-row>
        <table:table-row>
          <table:table-cell office:value-type="string">
            <text:p>Overig</text:p>
          </table:table-cell>
          <table:table-cell office:value="334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1) Van bedrijven met 20 of meer werknemers.</text:p>
          </table:table-cell>
          <table:table-cell/>
        </table:table-row>
        <table:table-row>
          <table:table-cell office:value-type="string">
            <text:p>Referentiecode: CBS/mrt14</text:p>
          </table:table-cell>
          <table:table-cell/>
        </table:table-row>
        <table:table-row>
          <table:table-cell office:value-type="string">
            <text:p>Indicatorcode: i-nl-0426</text:p>
          </table:table-cell>
          <table:table-cell/>
        </table:table-row>
        <table:table-row>
          <table:table-cell office:value-type="string">
            <text:p>Indicatorversie: 1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003654</meta:creation-date>
    <dc:date>2023-04-11T18:10:47.0066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