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25-001g-mnc-05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-investeringen in de industrie en energievoorziening, 1975-2003*</text:p>
          </table:table-cell>
          <table:table-cell office:value-type="string">
            <text:p>Milieu-investeringen in de industrie en energievoorziening, 1975-2003*</text:p>
          </table:table-cell>
          <table:table-cell office:value-type="string">
            <text:p>Milieu-investeringen in de industrie en energievoorziening, 1975-2003*</text:p>
          </table:table-cell>
          <table:table-cell office:value-type="string">
            <text:p>Milieu-investeringen in de industrie en energievoorziening, 1975-2003*</text:p>
          </table:table-cell>
          <table:table-cell office:value-type="string">
            <text:p>Milieu-investeringen in de industrie en energievoorziening, 1975-2003*</text:p>
          </table:table-cell>
          <table:table-cell office:value-type="string">
            <text:p>Milieu-investeringen in de industrie en energievoorziening, 1975-200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le investeringen</text:p>
          </table:table-cell>
          <table:table-cell office:value-type="string">
            <text:p>% van totale investering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>voortschrijdend gemiddelde (5 jaar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2.6" office:value-type="float"/>
          <table:table-cell office:value="3.2" office:value-type="float"/>
          <table:table-cell/>
          <table:table-cell/>
          <table:table-cell/>
        </table:table-row>
        <table:table-row>
          <table:table-cell office:value="1976" office:value-type="float"/>
          <table:table-cell office:value="2.9" office:value-type="float"/>
          <table:table-cell office:value="3.25" office:value-type="float"/>
          <table:table-cell/>
          <table:table-cell/>
          <table:table-cell/>
        </table:table-row>
        <table:table-row>
          <table:table-cell office:value="1977" office:value-type="float"/>
          <table:table-cell office:value="4.1" office:value-type="float"/>
          <table:table-cell office:value="3.32" office:value-type="float"/>
          <table:table-cell/>
          <table:table-cell/>
          <table:table-cell/>
        </table:table-row>
        <table:table-row>
          <table:table-cell office:value="1978" office:value-type="float"/>
          <table:table-cell office:value="3.4" office:value-type="float"/>
          <table:table-cell office:value="3.48" office:value-type="float"/>
          <table:table-cell/>
          <table:table-cell/>
          <table:table-cell/>
        </table:table-row>
        <table:table-row>
          <table:table-cell office:value="1979" office:value-type="float"/>
          <table:table-cell office:value="3.6" office:value-type="float"/>
          <table:table-cell office:value="3.62" office:value-type="float"/>
          <table:table-cell/>
          <table:table-cell/>
          <table:table-cell/>
        </table:table-row>
        <table:table-row>
          <table:table-cell office:value="1980" office:value-type="float"/>
          <table:table-cell office:value="3.4" office:value-type="float"/>
          <table:table-cell office:value="3.8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.6" office:value-type="float"/>
          <table:table-cell office:value="3.76" office:value-type="float"/>
          <table:table-cell/>
          <table:table-cell/>
          <table:table-cell/>
        </table:table-row>
        <table:table-row>
          <table:table-cell office:value="1982" office:value-type="float"/>
          <table:table-cell office:value="5.2" office:value-type="float"/>
          <table:table-cell office:value="3.58" office:value-type="float"/>
          <table:table-cell/>
          <table:table-cell/>
          <table:table-cell/>
        </table:table-row>
        <table:table-row>
          <table:table-cell office:value="1983" office:value-type="float"/>
          <table:table-cell office:value="3" office:value-type="float"/>
          <table:table-cell office:value="3.54" office:value-type="float"/>
          <table:table-cell/>
          <table:table-cell/>
          <table:table-cell/>
        </table:table-row>
        <table:table-row>
          <table:table-cell office:value="1984" office:value-type="float"/>
          <table:table-cell office:value="2.7" office:value-type="float"/>
          <table:table-cell office:value="3.56" office:value-type="float"/>
          <table:table-cell/>
          <table:table-cell/>
          <table:table-cell/>
        </table:table-row>
        <table:table-row>
          <table:table-cell office:value="1985" office:value-type="float"/>
          <table:table-cell office:value="3.2" office:value-type="float"/>
          <table:table-cell office:value="3.42" office:value-type="float"/>
          <table:table-cell/>
          <table:table-cell/>
          <table:table-cell/>
        </table:table-row>
        <table:table-row>
          <table:table-cell office:value="1986" office:value-type="float"/>
          <table:table-cell office:value="3.7" office:value-type="float"/>
          <table:table-cell office:value="3.6" office:value-type="float"/>
          <table:table-cell/>
          <table:table-cell/>
          <table:table-cell/>
        </table:table-row>
        <table:table-row>
          <table:table-cell office:value="1987" office:value-type="float"/>
          <table:table-cell office:value="4.5" office:value-type="float"/>
          <table:table-cell office:value="3.84" office:value-type="float"/>
          <table:table-cell/>
          <table:table-cell/>
          <table:table-cell/>
        </table:table-row>
        <table:table-row>
          <table:table-cell office:value="1988" office:value-type="float"/>
          <table:table-cell office:value="3.9" office:value-type="float"/>
          <table:table-cell office:value="4.38" office:value-type="float"/>
          <table:table-cell/>
          <table:table-cell/>
          <table:table-cell/>
        </table:table-row>
        <table:table-row>
          <table:table-cell office:value="1989" office:value-type="float"/>
          <table:table-cell office:value="3.9" office:value-type="float"/>
          <table:table-cell office:value="4.44" office:value-type="float"/>
          <table:table-cell/>
          <table:table-cell/>
          <table:table-cell/>
        </table:table-row>
        <table:table-row>
          <table:table-cell office:value="1990" office:value-type="float"/>
          <table:table-cell office:value="5.9" office:value-type="float"/>
          <table:table-cell office:value="4.3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" office:value-type="float"/>
          <table:table-cell office:value="4.64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="4.2" office:value-type="float"/>
          <table:table-cell office:value="5.46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5.2" office:value-type="float"/>
          <table:table-cell office:value="5.2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="8" office:value-type="float"/>
          <table:table-cell office:value="5.46" office:value-type="float"/>
          <table:table-cell/>
          <table:table-cell/>
          <table:table-cell/>
        </table:table-row>
        <table:table-row>
          <table:table-cell office:value="1995" office:value-type="float"/>
          <table:table-cell office:value="4.6" office:value-type="float"/>
          <table:table-cell office:value="5.96" office:value-type="float"/>
          <table:table-cell/>
          <table:table-cell/>
          <table:table-cell/>
        </table:table-row>
        <table:table-row>
          <table:table-cell office:value="1996" office:value-type="float"/>
          <table:table-cell office:value="5.3" office:value-type="float"/>
          <table:table-cell office:value="5.86" office:value-type="float"/>
          <table:table-cell/>
          <table:table-cell/>
          <table:table-cell/>
        </table:table-row>
        <table:table-row>
          <table:table-cell office:value="1997" office:value-type="float"/>
          <table:table-cell office:value="6.7" office:value-type="float"/>
          <table:table-cell office:value="5.24" office:value-type="float"/>
          <table:table-cell/>
          <table:table-cell/>
          <table:table-cell/>
        </table:table-row>
        <table:table-row>
          <table:table-cell office:value="1998" office:value-type="float"/>
          <table:table-cell office:value="4.7" office:value-type="float"/>
          <table:table-cell office:value="5.22" office:value-type="float"/>
          <table:table-cell/>
          <table:table-cell/>
          <table:table-cell/>
        </table:table-row>
        <table:table-row>
          <table:table-cell office:value="1999" office:value-type="float"/>
          <table:table-cell office:value="4.9" office:value-type="float"/>
          <table:table-cell office:value="5.08" office:value-type="float"/>
          <table:table-cell/>
          <table:table-cell/>
          <table:table-cell/>
        </table:table-row>
        <table:table-row>
          <table:table-cell office:value="2000" office:value-type="float"/>
          <table:table-cell office:value="4.5" office:value-type="float"/>
          <table:table-cell office:value="4.5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.6" office:value-type="float"/>
          <table:table-cell office:value="4.54" office:value-type="float"/>
          <table:table-cell/>
          <table:table-cell/>
          <table:table-cell/>
        </table:table-row>
        <table:table-row>
          <table:table-cell office:value="2002" office:value-type="float"/>
          <table:table-cell office:value="4.2" office:value-type="float"/>
          <table:table-cell office:value="4.45" office:value-type="float"/>
          <table:table-cell/>
          <table:table-cell/>
          <table:table-cell/>
        </table:table-row>
        <table:table-row>
          <table:table-cell office:value-type="string">
            <text:p>2003*</text:p>
          </table:table-cell>
          <table:table-cell office:value="4.5" office:value-type="float"/>
          <table:table-cell office:value="4.4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CBS/MC/sep04/0425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3.061992</meta:creation-date>
    <dc:date>2023-04-11T18:14:03.0679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