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5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voorziening</text:p>
          </table:table-cell>
          <table:table-cell office:value-type="string">
            <text:p>Milieu-investeringen in de industrie en energievoorziening</text:p>
          </table:table-cell>
          <table:table-cell office:value-type="string">
            <text:p>Milieu-investeringen in de industrie en energievoorziening</text:p>
          </table:table-cell>
          <table:table-cell office:value-type="string">
            <text:p>Milieu-investeringen in de industrie en energievoorziening</text:p>
          </table:table-cell>
          <table:table-cell office:value-type="string">
            <text:p>Milieu-investeringen in de industrie en energievoorziening</text:p>
          </table:table-cell>
          <table:table-cell office:value-type="string">
            <text:p>Milieu-investeringen in de industrie en energievoorzien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totale investeringen</text:p>
          </table:table-cell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3.32" office:value-type="float"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3.48" office:value-type="float"/>
          <table:table-cell/>
          <table:table-cell/>
          <table:table-cell/>
          <table:table-cell/>
        </table:table-row>
        <table:table-row>
          <table:table-cell office:value="1979" office:value-type="float"/>
          <table:table-cell office:value="3.62" office:value-type="float"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8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6" office:value-type="float"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3.58" office:value-type="float"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3.54" office:value-type="float"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3.56" office:value-type="float"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.42" office:value-type="float"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.6" office:value-type="float"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3.84" office:value-type="float"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4.38" office:value-type="float"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4.44" office:value-type="float"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3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64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5.46" office:value-type="float"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.18" office:value-type="float"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5.42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.88" office:value-type="float"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5.74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.1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5.2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5.2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.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0896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391324</meta:creation-date>
    <dc:date>2023-04-11T18:00:07.395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