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Overheid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sector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Rijks-overheid</text:p>
          </table:table-cell>
          <table:table-cell office:value-type="string">
            <text:p>Provincies</text:p>
          </table:table-cell>
          <table:table-cell office:value-type="string">
            <text:p>Water-schappen</text:p>
          </table:table-cell>
          <table:table-cell office:value-type="string">
            <text:p>Gemeenten</text:p>
          </table:table-cell>
          <table:table-cell office:value-type="string">
            <text:p>Gemeen-schappelijke regelingen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Industrie, delfstoffenwinning,energiebedrijven, waterbedrijven</text:p>
          </table:table-cell>
          <table:table-cell office:value-type="string">
            <text:p>Landbouw</text:p>
          </table:table-cell>
          <table:table-cell office:value-type="string">
            <text:p>Milieudienst-verlening</text:p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Verkeer</text:p>
          </table:table-cell>
          <table:table-cell office:value-type="string">
            <text:p>Huis-houd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864" office:value-type="float"/>
          <table:table-cell office:value="2.463" office:value-type="float"/>
          <table:table-cell office:value="0.34" office:value-type="float"/>
          <table:table-cell office:value="0.271" office:value-type="float"/>
          <table:table-cell office:value="0.516" office:value-type="float"/>
          <table:table-cell office:value="1.117" office:value-type="float"/>
          <table:table-cell office:value="0.219" office:value-type="float"/>
          <table:table-cell office:value-type="string">
            <text:p/>
          </table:table-cell>
          <table:table-cell office:value="1.048" office:value-type="float"/>
          <table:table-cell office:value="0.87" office:value-type="float"/>
          <table:table-cell office:value="0.178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354" office:value-type="float"/>
          <table:table-cell office:value="0.352" office:value-type="float"/>
          <table:table-cell office:value="0.001" office:value-type="float"/>
        </table:table-row>
        <table:table-row>
          <table:table-cell office:value="1991" office:value-type="float"/>
          <table:table-cell office:value="4.42" office:value-type="float"/>
          <table:table-cell office:value="2.851" office:value-type="float"/>
          <table:table-cell office:value="0.397" office:value-type="float"/>
          <table:table-cell office:value="0.341" office:value-type="float"/>
          <table:table-cell office:value="0.555" office:value-type="float"/>
          <table:table-cell office:value="1.309" office:value-type="float"/>
          <table:table-cell office:value="0.249" office:value-type="float"/>
          <table:table-cell office:value-type="string">
            <text:p/>
          </table:table-cell>
          <table:table-cell office:value="1.162" office:value-type="float"/>
          <table:table-cell office:value="0.948" office:value-type="float"/>
          <table:table-cell office:value="0.214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06" office:value-type="float"/>
          <table:table-cell office:value="0.405" office:value-type="float"/>
          <table:table-cell office:value="0.001" office:value-type="float"/>
        </table:table-row>
        <table:table-row>
          <table:table-cell office:value="1992" office:value-type="float"/>
          <table:table-cell office:value="4.959" office:value-type="float"/>
          <table:table-cell office:value="3.219" office:value-type="float"/>
          <table:table-cell office:value="0.449" office:value-type="float"/>
          <table:table-cell office:value="0.371" office:value-type="float"/>
          <table:table-cell office:value="0.578" office:value-type="float"/>
          <table:table-cell office:value="1.452" office:value-type="float"/>
          <table:table-cell office:value="0.37" office:value-type="float"/>
          <table:table-cell office:value-type="string">
            <text:p/>
          </table:table-cell>
          <table:table-cell office:value="1.259" office:value-type="float"/>
          <table:table-cell office:value="0.989" office:value-type="float"/>
          <table:table-cell office:value="0.27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8" office:value-type="float"/>
          <table:table-cell office:value="0.477" office:value-type="float"/>
          <table:table-cell office:value="0.004" office:value-type="float"/>
        </table:table-row>
        <table:table-row>
          <table:table-cell office:value="1993" office:value-type="float"/>
          <table:table-cell office:value="5.531" office:value-type="float"/>
          <table:table-cell office:value="3.031" office:value-type="float"/>
          <table:table-cell office:value="0.527" office:value-type="float"/>
          <table:table-cell office:value="0.309" office:value-type="float"/>
          <table:table-cell office:value="0.594" office:value-type="float"/>
          <table:table-cell office:value="1.404" office:value-type="float"/>
          <table:table-cell office:value="0.196" office:value-type="float"/>
          <table:table-cell office:value-type="string">
            <text:p/>
          </table:table-cell>
          <table:table-cell office:value="1.99" office:value-type="float"/>
          <table:table-cell office:value="1.054" office:value-type="float"/>
          <table:table-cell office:value="0.206" office:value-type="float"/>
          <table:table-cell office:value="0.73" office:value-type="float"/>
          <table:table-cell office:value-type="string">
            <text:p/>
          </table:table-cell>
          <table:table-cell office:value="0.511" office:value-type="float"/>
          <table:table-cell office:value="0.507" office:value-type="float"/>
          <table:table-cell office:value="0.004" office:value-type="float"/>
        </table:table-row>
        <table:table-row>
          <table:table-cell office:value="1994" office:value-type="float"/>
          <table:table-cell office:value="6.146" office:value-type="float"/>
          <table:table-cell office:value="3.332" office:value-type="float"/>
          <table:table-cell office:value="0.545" office:value-type="float"/>
          <table:table-cell office:value="0.371" office:value-type="float"/>
          <table:table-cell office:value="0.611" office:value-type="float"/>
          <table:table-cell office:value="1.574" office:value-type="float"/>
          <table:table-cell office:value="0.231" office:value-type="float"/>
          <table:table-cell office:value-type="string">
            <text:p/>
          </table:table-cell>
          <table:table-cell office:value="2.231" office:value-type="float"/>
          <table:table-cell office:value="1.195" office:value-type="float"/>
          <table:table-cell office:value="0.22" office:value-type="float"/>
          <table:table-cell office:value="0.816" office:value-type="float"/>
          <table:table-cell office:value-type="string">
            <text:p/>
          </table:table-cell>
          <table:table-cell office:value="0.583" office:value-type="float"/>
          <table:table-cell office:value="0.582" office:value-type="float"/>
          <table:table-cell office:value="0.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.601" office:value-type="float"/>
          <table:table-cell office:value="3.598" office:value-type="float"/>
          <table:table-cell office:value="0.667" office:value-type="float"/>
          <table:table-cell office:value="0.346" office:value-type="float"/>
          <table:table-cell office:value="0.677" office:value-type="float"/>
          <table:table-cell office:value="1.679" office:value-type="float"/>
          <table:table-cell office:value="0.229" office:value-type="float"/>
          <table:table-cell office:value-type="string">
            <text:p/>
          </table:table-cell>
          <table:table-cell office:value="2.4" office:value-type="float"/>
          <table:table-cell office:value="1.211" office:value-type="float"/>
          <table:table-cell office:value="0.206" office:value-type="float"/>
          <table:table-cell office:value="0.983" office:value-type="float"/>
          <table:table-cell office:value-type="string">
            <text:p/>
          </table:table-cell>
          <table:table-cell office:value="0.603" office:value-type="float"/>
          <table:table-cell office:value="0.603" office:value-type="float"/>
          <table:table-cell office:value="0" office:value-type="float"/>
        </table:table-row>
        <table:table-row>
          <table:table-cell office:value="1996" office:value-type="float"/>
          <table:table-cell office:value="6.916" office:value-type="float"/>
          <table:table-cell office:value="3.727" office:value-type="float"/>
          <table:table-cell office:value="0.733" office:value-type="float"/>
          <table:table-cell office:value="0.317" office:value-type="float"/>
          <table:table-cell office:value="0.713" office:value-type="float"/>
          <table:table-cell office:value="1.748" office:value-type="float"/>
          <table:table-cell office:value="0.216" office:value-type="float"/>
          <table:table-cell office:value-type="string">
            <text:p/>
          </table:table-cell>
          <table:table-cell office:value="2.56" office:value-type="float"/>
          <table:table-cell office:value="1.239" office:value-type="float"/>
          <table:table-cell office:value="0.196" office:value-type="float"/>
          <table:table-cell office:value="1.125" office:value-type="float"/>
          <table:table-cell office:value-type="string">
            <text:p/>
          </table:table-cell>
          <table:table-cell office:value="0.629" office:value-type="float"/>
          <table:table-cell office:value="0.629" office:value-type="float"/>
          <table:table-cell office:value="0" office:value-type="float"/>
        </table:table-row>
        <table:table-row>
          <table:table-cell office:value="1997" office:value-type="float"/>
          <table:table-cell office:value="7.361" office:value-type="float"/>
          <table:table-cell office:value="3.85" office:value-type="float"/>
          <table:table-cell office:value="0.869" office:value-type="float"/>
          <table:table-cell office:value="0.3" office:value-type="float"/>
          <table:table-cell office:value="0.79" office:value-type="float"/>
          <table:table-cell office:value="1.677" office:value-type="float"/>
          <table:table-cell office:value="0.213" office:value-type="float"/>
          <table:table-cell office:value-type="string">
            <text:p/>
          </table:table-cell>
          <table:table-cell office:value="2.845" office:value-type="float"/>
          <table:table-cell office:value="1.337" office:value-type="float"/>
          <table:table-cell office:value="0.159" office:value-type="float"/>
          <table:table-cell office:value="1.35" office:value-type="float"/>
          <table:table-cell office:value-type="string">
            <text:p/>
          </table:table-cell>
          <table:table-cell office:value="0.666" office:value-type="float"/>
          <table:table-cell office:value="0.666" office:value-type="float"/>
          <table:table-cell office:value="0" office:value-type="float"/>
        </table:table-row>
        <table:table-row>
          <table:table-cell office:value="1998" office:value-type="float"/>
          <table:table-cell office:value="7.771" office:value-type="float"/>
          <table:table-cell office:value="3.923" office:value-type="float"/>
          <table:table-cell office:value="0.819" office:value-type="float"/>
          <table:table-cell office:value="0.331" office:value-type="float"/>
          <table:table-cell office:value="0.805" office:value-type="float"/>
          <table:table-cell office:value="1.759" office:value-type="float"/>
          <table:table-cell office:value="0.21" office:value-type="float"/>
          <table:table-cell office:value-type="string">
            <text:p/>
          </table:table-cell>
          <table:table-cell office:value="3.178" office:value-type="float"/>
          <table:table-cell office:value="1.457" office:value-type="float"/>
          <table:table-cell office:value="0.203" office:value-type="float"/>
          <table:table-cell office:value="1.518" office:value-type="float"/>
          <table:table-cell office:value-type="string">
            <text:p/>
          </table:table-cell>
          <table:table-cell office:value="0.669" office:value-type="float"/>
          <table:table-cell office:value="0.669" office:value-type="float"/>
          <table:table-cell office:value="0" office:value-type="float"/>
        </table:table-row>
        <table:table-row>
          <table:table-cell office:value="1999" office:value-type="float"/>
          <table:table-cell office:value="8.58" office:value-type="float"/>
          <table:table-cell office:value="4.209" office:value-type="float"/>
          <table:table-cell office:value="1.122" office:value-type="float"/>
          <table:table-cell office:value="0.337" office:value-type="float"/>
          <table:table-cell office:value="0.824" office:value-type="float"/>
          <table:table-cell office:value="1.739" office:value-type="float"/>
          <table:table-cell office:value="0.187" office:value-type="float"/>
          <table:table-cell office:value-type="string">
            <text:p/>
          </table:table-cell>
          <table:table-cell office:value="3.677" office:value-type="float"/>
          <table:table-cell office:value="1.511" office:value-type="float"/>
          <table:table-cell office:value="0.384" office:value-type="float"/>
          <table:table-cell office:value="1.782" office:value-type="float"/>
          <table:table-cell office:value-type="string">
            <text:p/>
          </table:table-cell>
          <table:table-cell office:value="0.695" office:value-type="float"/>
          <table:table-cell office:value="0.688" office:value-type="float"/>
          <table:table-cell office:value="0.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116" office:value-type="float"/>
          <table:table-cell office:value="4.473" office:value-type="float"/>
          <table:table-cell office:value="1.2" office:value-type="float"/>
          <table:table-cell office:value="0.337" office:value-type="float"/>
          <table:table-cell office:value="0.916" office:value-type="float"/>
          <table:table-cell office:value="1.833" office:value-type="float"/>
          <table:table-cell office:value="0.186" office:value-type="float"/>
          <table:table-cell office:value-type="string">
            <text:p/>
          </table:table-cell>
          <table:table-cell office:value="3.937" office:value-type="float"/>
          <table:table-cell office:value="1.531" office:value-type="float"/>
          <table:table-cell office:value="0.451" office:value-type="float"/>
          <table:table-cell office:value="1.954" office:value-type="float"/>
          <table:table-cell office:value-type="string">
            <text:p/>
          </table:table-cell>
          <table:table-cell office:value="0.706" office:value-type="float"/>
          <table:table-cell office:value="0.694" office:value-type="float"/>
          <table:table-cell office:value="0.012" office:value-type="float"/>
        </table:table-row>
        <table:table-row>
          <table:table-cell office:value="2001" office:value-type="float"/>
          <table:table-cell office:value="9.65" office:value-type="float"/>
          <table:table-cell office:value="4.734" office:value-type="float"/>
          <table:table-cell office:value="1.307" office:value-type="float"/>
          <table:table-cell office:value="0.385" office:value-type="float"/>
          <table:table-cell office:value="0.918" office:value-type="float"/>
          <table:table-cell office:value="1.909" office:value-type="float"/>
          <table:table-cell office:value="0.215" office:value-type="float"/>
          <table:table-cell office:value-type="string">
            <text:p/>
          </table:table-cell>
          <table:table-cell office:value="4.179" office:value-type="float"/>
          <table:table-cell office:value="1.587" office:value-type="float"/>
          <table:table-cell office:value="0.511" office:value-type="float"/>
          <table:table-cell office:value="2.08" office:value-type="float"/>
          <table:table-cell office:value-type="string">
            <text:p/>
          </table:table-cell>
          <table:table-cell office:value="0.738" office:value-type="float"/>
          <table:table-cell office:value="0.722" office:value-type="float"/>
          <table:table-cell office:value="0.015" office:value-type="float"/>
        </table:table-row>
        <table:table-row>
          <table:table-cell office:value="2003" office:value-type="float"/>
          <table:table-cell office:value="10.44" office:value-type="float"/>
          <table:table-cell office:value="5.043" office:value-type="float"/>
          <table:table-cell office:value="1.726" office:value-type="float"/>
          <table:table-cell office:value="0.318" office:value-type="float"/>
          <table:table-cell office:value="0.945" office:value-type="float"/>
          <table:table-cell office:value="1.824" office:value-type="float"/>
          <table:table-cell office:value="0.23" office:value-type="float"/>
          <table:table-cell office:value-type="string">
            <text:p/>
          </table:table-cell>
          <table:table-cell office:value="4.666" office:value-type="float"/>
          <table:table-cell office:value="1.615" office:value-type="float"/>
          <table:table-cell office:value="0.734" office:value-type="float"/>
          <table:table-cell office:value="2.318" office:value-type="float"/>
          <table:table-cell office:value-type="string">
            <text:p/>
          </table:table-cell>
          <table:table-cell office:value="0.731" office:value-type="float"/>
          <table:table-cell office:value="0.716" office:value-type="float"/>
          <table:table-cell office:value="0.016" office:value-type="float"/>
        </table:table-row>
        <table:table-row>
          <table:table-cell office:value="2005" office:value-type="float"/>
          <table:table-cell office:value="10.105" office:value-type="float"/>
          <table:table-cell office:value="5.052" office:value-type="float"/>
          <table:table-cell office:value="1.531" office:value-type="float"/>
          <table:table-cell office:value="0.307" office:value-type="float"/>
          <table:table-cell office:value="1.024" office:value-type="float"/>
          <table:table-cell office:value="1.957" office:value-type="float"/>
          <table:table-cell office:value="0.233" office:value-type="float"/>
          <table:table-cell office:value-type="string">
            <text:p/>
          </table:table-cell>
          <table:table-cell office:value="4.263" office:value-type="float"/>
          <table:table-cell office:value="1.548" office:value-type="float"/>
          <table:table-cell office:value="0.594" office:value-type="float"/>
          <table:table-cell office:value="2.121" office:value-type="float"/>
          <table:table-cell office:value-type="string">
            <text:p/>
          </table:table-cell>
          <table:table-cell office:value="0.79" office:value-type="float"/>
          <table:table-cell office:value="0.774" office:value-type="float"/>
          <table:table-cell office:value="0.016" office:value-type="float"/>
        </table:table-row>
        <table:table-row>
          <table:table-cell office:value="2007" office:value-type="float"/>
          <table:table-cell office:value="11.337" office:value-type="float"/>
          <table:table-cell office:value="5.398" office:value-type="float"/>
          <table:table-cell office:value="1.464" office:value-type="float"/>
          <table:table-cell office:value="0.313" office:value-type="float"/>
          <table:table-cell office:value="1.176" office:value-type="float"/>
          <table:table-cell office:value="2.155" office:value-type="float"/>
          <table:table-cell office:value="0.291" office:value-type="float"/>
          <table:table-cell office:value-type="string">
            <text:p/>
          </table:table-cell>
          <table:table-cell office:value="5.067" office:value-type="float"/>
          <table:table-cell office:value="1.533" office:value-type="float"/>
          <table:table-cell office:value="0.862" office:value-type="float"/>
          <table:table-cell office:value="2.672" office:value-type="float"/>
          <table:table-cell office:value-type="string">
            <text:p/>
          </table:table-cell>
          <table:table-cell office:value="0.872" office:value-type="float"/>
          <table:table-cell office:value="0.863" office:value-type="float"/>
          <table:table-cell office:value="0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0.799" office:value-type="float"/>
          <table:table-cell office:value="5.13" office:value-type="float"/>
          <table:table-cell office:value="1.101" office:value-type="float"/>
          <table:table-cell office:value="0.369" office:value-type="float"/>
          <table:table-cell office:value="1.111" office:value-type="float"/>
          <table:table-cell office:value="2.195" office:value-type="float"/>
          <table:table-cell office:value="0.354" office:value-type="float"/>
          <table:table-cell office:value-type="string">
            <text:p/>
          </table:table-cell>
          <table:table-cell office:value="4.759" office:value-type="float"/>
          <table:table-cell office:value="1.413" office:value-type="float"/>
          <table:table-cell office:value="0.817" office:value-type="float"/>
          <table:table-cell office:value="2.529" office:value-type="float"/>
          <table:table-cell office:value-type="string">
            <text:p/>
          </table:table-cell>
          <table:table-cell office:value="0.91" office:value-type="float"/>
          <table:table-cell office:value="0.899" office:value-type="float"/>
          <table:table-cell office:value="0.011" office:value-type="float"/>
        </table:table-row>
        <table:table-row>
          <table:table-cell office:value="2011" office:value-type="float"/>
          <table:table-cell office:value="10.938" office:value-type="float"/>
          <table:table-cell office:value="5.131" office:value-type="float"/>
          <table:table-cell office:value="1.081" office:value-type="float"/>
          <table:table-cell office:value="0.319" office:value-type="float"/>
          <table:table-cell office:value="1.164" office:value-type="float"/>
          <table:table-cell office:value="2.208" office:value-type="float"/>
          <table:table-cell office:value="0.359" office:value-type="float"/>
          <table:table-cell office:value-type="string">
            <text:p/>
          </table:table-cell>
          <table:table-cell office:value="4.863" office:value-type="float"/>
          <table:table-cell office:value="1.441" office:value-type="float"/>
          <table:table-cell office:value="0.801" office:value-type="float"/>
          <table:table-cell office:value="2.621" office:value-type="float"/>
          <table:table-cell office:value-type="string">
            <text:p/>
          </table:table-cell>
          <table:table-cell office:value="0.945" office:value-type="float"/>
          <table:table-cell office:value="0.934" office:value-type="float"/>
          <table:table-cell office:value="0.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882334</meta:creation-date>
    <dc:date>2023-04-11T18:00:09.8963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