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4-001g-mnc-04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doelgro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-</text:p>
          </table:table-cell>
          <table:table-cell office:value-type="string">
            <text:p>HDO</text:p>
          </table:table-cell>
          <table:table-cell office:value-type="string">
            <text:p>Actoren</text:p>
          </table:table-cell>
          <table:table-cell office:value-type="string">
            <text:p>Industrie</text:p>
          </table:table-cell>
          <table:table-cell office:value-type="string">
            <text:p>Verkeer</text:p>
          </table:table-cell>
          <table:table-cell office:value-type="string">
            <text:p>Energie</text:p>
          </table:table-cell>
          <table:table-cell office:value-type="string">
            <text:p>Landbouw</text:p>
          </table:table-cell>
          <table:table-cell office:value-type="string">
            <text:p>Bouw</text:p>
          </table:table-cell>
          <table:table-cell office:value-type="string">
            <text:p>Consu-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beheer</text:p>
          </table:table-cell>
          <table:table-cell office:value-type="string">
            <text:p/>
          </table:table-cell>
          <table:table-cell office:value-type="string">
            <text:p>in de</text:p>
          </table:table-cell>
          <table:table-cell office:value-type="string">
            <text:p>&amp; raffina-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nten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terketen</text:p>
          </table:table-cell>
          <table:table-cell office:value-type="string">
            <text:p>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.182" office:value-type="float"/>
          <table:table-cell office:value="0.815" office:value-type="float"/>
          <table:table-cell office:value="1.127" office:value-type="float"/>
          <table:table-cell office:value="0.743" office:value-type="float"/>
          <table:table-cell office:value="0.065" office:value-type="float"/>
          <table:table-cell office:value="0.148" office:value-type="float"/>
          <table:table-cell office:value="0.001" office:value-type="float"/>
          <table:table-cell office:value="0.013" office:value-type="float"/>
          <table:table-cell office:value="0.001" office:value-type="float"/>
          <table:table-cell office:value="4.096" office:value-type="float"/>
        </table:table-row>
        <table:table-row>
          <table:table-cell office:value="1986" office:value-type="float"/>
          <table:table-cell office:value="1.257" office:value-type="float"/>
          <table:table-cell office:value="0.849" office:value-type="float"/>
          <table:table-cell office:value="1.267" office:value-type="float"/>
          <table:table-cell office:value="0.808" office:value-type="float"/>
          <table:table-cell office:value="0.244" office:value-type="float"/>
          <table:table-cell office:value="0.192" office:value-type="float"/>
          <table:table-cell office:value="0.006" office:value-type="float"/>
          <table:table-cell office:value="0.016" office:value-type="float"/>
          <table:table-cell office:value="0.001" office:value-type="float"/>
          <table:table-cell office:value="4.641" office:value-type="float"/>
        </table:table-row>
        <table:table-row>
          <table:table-cell office:value="1987" office:value-type="float"/>
          <table:table-cell office:value="1.326" office:value-type="float"/>
          <table:table-cell office:value="0.924" office:value-type="float"/>
          <table:table-cell office:value="1.428" office:value-type="float"/>
          <table:table-cell office:value="0.822" office:value-type="float"/>
          <table:table-cell office:value="0.305" office:value-type="float"/>
          <table:table-cell office:value="0.236" office:value-type="float"/>
          <table:table-cell office:value="0.017" office:value-type="float"/>
          <table:table-cell office:value="0.027" office:value-type="float"/>
          <table:table-cell office:value="0.001" office:value-type="float"/>
          <table:table-cell office:value="5.086" office:value-type="float"/>
        </table:table-row>
        <table:table-row>
          <table:table-cell office:value="1988" office:value-type="float"/>
          <table:table-cell office:value="1.422" office:value-type="float"/>
          <table:table-cell office:value="0.813" office:value-type="float"/>
          <table:table-cell office:value="1.365" office:value-type="float"/>
          <table:table-cell office:value="0.815" office:value-type="float"/>
          <table:table-cell office:value="0.355" office:value-type="float"/>
          <table:table-cell office:value="0.29" office:value-type="float"/>
          <table:table-cell office:value="0.077" office:value-type="float"/>
          <table:table-cell office:value="0.033" office:value-type="float"/>
          <table:table-cell office:value="0.001" office:value-type="float"/>
          <table:table-cell office:value="5.171" office:value-type="float"/>
        </table:table-row>
        <table:table-row>
          <table:table-cell office:value="1989" office:value-type="float"/>
          <table:table-cell office:value="1.588" office:value-type="float"/>
          <table:table-cell office:value="0.908" office:value-type="float"/>
          <table:table-cell office:value="1.41" office:value-type="float"/>
          <table:table-cell office:value="0.906" office:value-type="float"/>
          <table:table-cell office:value="0.42" office:value-type="float"/>
          <table:table-cell office:value="0.335" office:value-type="float"/>
          <table:table-cell office:value="0.101" office:value-type="float"/>
          <table:table-cell office:value="0.035" office:value-type="float"/>
          <table:table-cell office:value="0.003" office:value-type="float"/>
          <table:table-cell office:value="5.705" office:value-type="float"/>
        </table:table-row>
        <table:table-row>
          <table:table-cell office:value="1990" office:value-type="float"/>
          <table:table-cell office:value="1.77" office:value-type="float"/>
          <table:table-cell office:value="0.926" office:value-type="float"/>
          <table:table-cell office:value="1.515" office:value-type="float"/>
          <table:table-cell office:value="1.065" office:value-type="float"/>
          <table:table-cell office:value="0.542" office:value-type="float"/>
          <table:table-cell office:value="0.382" office:value-type="float"/>
          <table:table-cell office:value="0.113" office:value-type="float"/>
          <table:table-cell office:value="0.038" office:value-type="float"/>
          <table:table-cell office:value="0.005" office:value-type="float"/>
          <table:table-cell office:value="6.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879" office:value-type="float"/>
          <table:table-cell office:value="1.086" office:value-type="float"/>
          <table:table-cell office:value="1.514" office:value-type="float"/>
          <table:table-cell office:value="1.145" office:value-type="float"/>
          <table:table-cell office:value="0.588" office:value-type="float"/>
          <table:table-cell office:value="0.38" office:value-type="float"/>
          <table:table-cell office:value="0.125" office:value-type="float"/>
          <table:table-cell office:value="0.044" office:value-type="float"/>
          <table:table-cell office:value="0.007" office:value-type="float"/>
          <table:table-cell office:value="6.768" office:value-type="float"/>
        </table:table-row>
        <table:table-row>
          <table:table-cell office:value="1992" office:value-type="float"/>
          <table:table-cell office:value="2.103" office:value-type="float"/>
          <table:table-cell office:value="1.286" office:value-type="float"/>
          <table:table-cell office:value="1.532" office:value-type="float"/>
          <table:table-cell office:value="1.187" office:value-type="float"/>
          <table:table-cell office:value="0.614" office:value-type="float"/>
          <table:table-cell office:value="0.394" office:value-type="float"/>
          <table:table-cell office:value="0.203" office:value-type="float"/>
          <table:table-cell office:value="0.052" office:value-type="float"/>
          <table:table-cell office:value="0.012" office:value-type="float"/>
          <table:table-cell office:value="7.382" office:value-type="float"/>
        </table:table-row>
        <table:table-row>
          <table:table-cell office:value="1993" office:value-type="float"/>
          <table:table-cell office:value="2.428" office:value-type="float"/>
          <table:table-cell office:value="1.367" office:value-type="float"/>
          <table:table-cell office:value="1.507" office:value-type="float"/>
          <table:table-cell office:value="1.229" office:value-type="float"/>
          <table:table-cell office:value="0.576" office:value-type="float"/>
          <table:table-cell office:value="0.474" office:value-type="float"/>
          <table:table-cell office:value="0.256" office:value-type="float"/>
          <table:table-cell office:value="0.062" office:value-type="float"/>
          <table:table-cell office:value="0.018" office:value-type="float"/>
          <table:table-cell office:value="7.918" office:value-type="float"/>
        </table:table-row>
        <table:table-row>
          <table:table-cell office:value="1994" office:value-type="float"/>
          <table:table-cell office:value="2.697" office:value-type="float"/>
          <table:table-cell office:value="1.454" office:value-type="float"/>
          <table:table-cell office:value="1.584" office:value-type="float"/>
          <table:table-cell office:value="1.318" office:value-type="float"/>
          <table:table-cell office:value="0.531" office:value-type="float"/>
          <table:table-cell office:value="0.561" office:value-type="float"/>
          <table:table-cell office:value="0.314" office:value-type="float"/>
          <table:table-cell office:value="0.073" office:value-type="float"/>
          <table:table-cell office:value="0.024" office:value-type="float"/>
          <table:table-cell office:value="8.557" office:value-type="float"/>
        </table:table-row>
        <table:table-row>
          <table:table-cell office:value="1995" office:value-type="float"/>
          <table:table-cell office:value="2.832" office:value-type="float"/>
          <table:table-cell office:value="1.59" office:value-type="float"/>
          <table:table-cell office:value="1.735" office:value-type="float"/>
          <table:table-cell office:value="1.351" office:value-type="float"/>
          <table:table-cell office:value="0.515" office:value-type="float"/>
          <table:table-cell office:value="0.626" office:value-type="float"/>
          <table:table-cell office:value="0.36" office:value-type="float"/>
          <table:table-cell office:value="0.08" office:value-type="float"/>
          <table:table-cell office:value="0.029" office:value-type="float"/>
          <table:table-cell office:value="9.119" office:value-type="float"/>
        </table:table-row>
        <table:table-row>
          <table:table-cell office:value="1996" office:value-type="float"/>
          <table:table-cell office:value="2.958" office:value-type="float"/>
          <table:table-cell office:value="1.764" office:value-type="float"/>
          <table:table-cell office:value="1.751" office:value-type="float"/>
          <table:table-cell office:value="1.351" office:value-type="float"/>
          <table:table-cell office:value="0.504" office:value-type="float"/>
          <table:table-cell office:value="0.633" office:value-type="float"/>
          <table:table-cell office:value="0.358" office:value-type="float"/>
          <table:table-cell office:value="0.083" office:value-type="float"/>
          <table:table-cell office:value="0.033" office:value-type="float"/>
          <table:table-cell office:value="9.436" office:value-type="float"/>
        </table:table-row>
        <table:table-row>
          <table:table-cell office:value="1997" office:value-type="float"/>
          <table:table-cell office:value="3.099" office:value-type="float"/>
          <table:table-cell office:value="1.815" office:value-type="float"/>
          <table:table-cell office:value="1.702" office:value-type="float"/>
          <table:table-cell office:value="1.41" office:value-type="float"/>
          <table:table-cell office:value="0.507" office:value-type="float"/>
          <table:table-cell office:value="0.64" office:value-type="float"/>
          <table:table-cell office:value="0.327" office:value-type="float"/>
          <table:table-cell office:value="0.085" office:value-type="float"/>
          <table:table-cell office:value="0.03" office:value-type="float"/>
          <table:table-cell office:value="9.618" office:value-type="float"/>
        </table:table-row>
        <table:table-row>
          <table:table-cell office:value="1998" office:value-type="float"/>
          <table:table-cell office:value="3.114" office:value-type="float"/>
          <table:table-cell office:value="1.866" office:value-type="float"/>
          <table:table-cell office:value="1.713" office:value-type="float"/>
          <table:table-cell office:value="1.562" office:value-type="float"/>
          <table:table-cell office:value="0.513" office:value-type="float"/>
          <table:table-cell office:value="0.606" office:value-type="float"/>
          <table:table-cell office:value="0.367" office:value-type="float"/>
          <table:table-cell office:value="0.088" office:value-type="float"/>
          <table:table-cell office:value="0.064" office:value-type="float"/>
          <table:table-cell office:value="9.893" office:value-type="float"/>
        </table:table-row>
        <table:table-row>
          <table:table-cell office:value="1999" office:value-type="float"/>
          <table:table-cell office:value="3.114" office:value-type="float"/>
          <table:table-cell office:value="2.166" office:value-type="float"/>
          <table:table-cell office:value="1.716" office:value-type="float"/>
          <table:table-cell office:value="1.594" office:value-type="float"/>
          <table:table-cell office:value="0.557" office:value-type="float"/>
          <table:table-cell office:value="0.595" office:value-type="float"/>
          <table:table-cell office:value="0.418" office:value-type="float"/>
          <table:table-cell office:value="0.147" office:value-type="float"/>
          <table:table-cell office:value="0.072" office:value-type="float"/>
          <table:table-cell office:value="10.378" office:value-type="float"/>
        </table:table-row>
        <table:table-row>
          <table:table-cell office:value="2000" office:value-type="float"/>
          <table:table-cell office:value="3.355" office:value-type="float"/>
          <table:table-cell office:value="1.945" office:value-type="float"/>
          <table:table-cell office:value="1.871" office:value-type="float"/>
          <table:table-cell office:value="1.656" office:value-type="float"/>
          <table:table-cell office:value="0.656" office:value-type="float"/>
          <table:table-cell office:value="0.606" office:value-type="float"/>
          <table:table-cell office:value="0.553" office:value-type="float"/>
          <table:table-cell office:value="0.15" office:value-type="float"/>
          <table:table-cell office:value="0.084" office:value-type="float"/>
          <table:table-cell office:value="10.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.138" office:value-type="float"/>
          <table:table-cell office:value="2.052" office:value-type="float"/>
          <table:table-cell office:value="1.622" office:value-type="float"/>
          <table:table-cell office:value="1.583" office:value-type="float"/>
          <table:table-cell office:value="0.676" office:value-type="float"/>
          <table:table-cell office:value="0.54" office:value-type="float"/>
          <table:table-cell office:value="0.608" office:value-type="float"/>
          <table:table-cell office:value="0.151" office:value-type="float"/>
          <table:table-cell office:value="0.084" office:value-type="float"/>
          <table:table-cell office:value="10.452" office:value-type="float"/>
        </table:table-row>
        <table:table-row>
          <table:table-cell office:value="2002" office:value-type="float"/>
          <table:table-cell office:value="3.242" office:value-type="float"/>
          <table:table-cell office:value="2.09" office:value-type="float"/>
          <table:table-cell office:value="1.861" office:value-type="float"/>
          <table:table-cell office:value="1.67" office:value-type="float"/>
          <table:table-cell office:value="0.721" office:value-type="float"/>
          <table:table-cell office:value="0.572" office:value-type="float"/>
          <table:table-cell office:value="0.755" office:value-type="float"/>
          <table:table-cell office:value="0.154" office:value-type="float"/>
          <table:table-cell office:value="0.101" office:value-type="float"/>
          <table:table-cell office:value="11.1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mei03/02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5.727923</meta:creation-date>
    <dc:date>2023-04-11T18:13:25.7359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