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cijfers-achter-de-grafiek">
        <table:table-column/>
        <table:table-column/>
        <table:table-column/>
        <table:table-column/>
        <table:table-column/>
        <table:table-column/>
        <table:table-column/>
        <table:table-column/>
        <table:table-column/>
        <table:table-column/>
        <table:table-row>
          <table:table-cell office:value-type="string">
            <text:p>Milieukosten per milieucompartiment, 1990-2011</text:p>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office:value-type="string">
            <text:p/>
          </table:table-cell>
          <table:table-cell office:value-type="string">
            <text:p>Totaal </text:p>
          </table:table-cell>
          <table:table-cell office:value-type="string">
            <text:p>Water</text:p>
          </table:table-cell>
          <table:table-cell office:value-type="string">
            <text:p>Lucht</text:p>
          </table:table-cell>
          <table:table-cell office:value-type="string">
            <text:p>Bodem</text:p>
          </table:table-cell>
          <table:table-cell office:value-type="string">
            <text:p>Afval</text:p>
          </table:table-cell>
          <table:table-cell office:value-type="string">
            <text:p>Geluid</text:p>
          </table:table-cell>
          <table:table-cell office:value-type="string">
            <text:p>Bestuurlijke activiteiten 1)</text:p>
          </table:table-cell>
          <table:table-cell office:value-type="string">
            <text:p>Milieuonder-zoek 2)</text:p>
          </table:table-cell>
          <table:table-cell office:value-type="string">
            <text:p>Algemeen 3)</text:p>
          </table:table-cell>
        </table:table-row>
        <table:table-row>
          <table:table-cell/>
          <table:table-cell/>
          <table:table-cell/>
          <table:table-cell/>
          <table:table-cell/>
          <table:table-cell/>
          <table:table-cell/>
          <table:table-cell/>
          <table:table-cell/>
          <table:table-cell/>
        </table:table-row>
        <table:table-row>
          <table:table-cell office:value-type="string">
            <text:p/>
          </table:table-cell>
          <table:table-cell office:value-type="string">
            <text:p>miljard euro (lopende prijzen)</text:p>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office:value="1990" office:value-type="float"/>
          <table:table-cell office:value="3.864" office:value-type="float"/>
          <table:table-cell office:value="1.258" office:value-type="float"/>
          <table:table-cell office:value="0.596" office:value-type="float"/>
          <table:table-cell office:value="0.298" office:value-type="float"/>
          <table:table-cell office:value="0.843" office:value-type="float"/>
          <table:table-cell office:value="0.189" office:value-type="float"/>
          <table:table-cell office:value="0.465" office:value-type="float"/>
          <table:table-cell office:value="0.176" office:value-type="float"/>
          <table:table-cell office:value="0.039" office:value-type="float"/>
        </table:table-row>
        <table:table-row>
          <table:table-cell office:value-type="string">
            <text:p>1991</text:p>
          </table:table-cell>
          <table:table-cell office:value="4.42" office:value-type="float"/>
          <table:table-cell office:value="1.363" office:value-type="float"/>
          <table:table-cell office:value="0.674" office:value-type="float"/>
          <table:table-cell office:value="0.394" office:value-type="float"/>
          <table:table-cell office:value="0.991" office:value-type="float"/>
          <table:table-cell office:value="0.184" office:value-type="float"/>
          <table:table-cell office:value="0.578" office:value-type="float"/>
          <table:table-cell office:value="0.185" office:value-type="float"/>
          <table:table-cell office:value="0.049" office:value-type="float"/>
        </table:table-row>
        <table:table-row>
          <table:table-cell office:value="1992" office:value-type="float"/>
          <table:table-cell office:value="4.959" office:value-type="float"/>
          <table:table-cell office:value="1.425" office:value-type="float"/>
          <table:table-cell office:value="0.752" office:value-type="float"/>
          <table:table-cell office:value="0.468" office:value-type="float"/>
          <table:table-cell office:value="1.217" office:value-type="float"/>
          <table:table-cell office:value="0.181" office:value-type="float"/>
          <table:table-cell office:value="0.669" office:value-type="float"/>
          <table:table-cell office:value="0.185" office:value-type="float"/>
          <table:table-cell office:value="0.06" office:value-type="float"/>
        </table:table-row>
        <table:table-row>
          <table:table-cell office:value-type="string">
            <text:p>1993</text:p>
          </table:table-cell>
          <table:table-cell office:value="5.531" office:value-type="float"/>
          <table:table-cell office:value="1.455" office:value-type="float"/>
          <table:table-cell office:value="0.798" office:value-type="float"/>
          <table:table-cell office:value="0.497" office:value-type="float"/>
          <table:table-cell office:value="1.564" office:value-type="float"/>
          <table:table-cell office:value="0.191" office:value-type="float"/>
          <table:table-cell office:value="0.751" office:value-type="float"/>
          <table:table-cell office:value="0.202" office:value-type="float"/>
          <table:table-cell office:value="0.072" office:value-type="float"/>
        </table:table-row>
        <table:table-row>
          <table:table-cell office:value="1994" office:value-type="float"/>
          <table:table-cell office:value="6.146" office:value-type="float"/>
          <table:table-cell office:value="1.571" office:value-type="float"/>
          <table:table-cell office:value="0.909" office:value-type="float"/>
          <table:table-cell office:value="0.623" office:value-type="float"/>
          <table:table-cell office:value="1.749" office:value-type="float"/>
          <table:table-cell office:value="0.182" office:value-type="float"/>
          <table:table-cell office:value="0.832" office:value-type="float"/>
          <table:table-cell office:value="0.211" office:value-type="float"/>
          <table:table-cell office:value="0.07" office:value-type="float"/>
        </table:table-row>
        <table:table-row>
          <table:table-cell/>
          <table:table-cell/>
          <table:table-cell/>
          <table:table-cell/>
          <table:table-cell/>
          <table:table-cell/>
          <table:table-cell/>
          <table:table-cell/>
          <table:table-cell/>
          <table:table-cell/>
        </table:table-row>
        <table:table-row>
          <table:table-cell office:value-type="string">
            <text:p>1995</text:p>
          </table:table-cell>
          <table:table-cell office:value="6.601" office:value-type="float"/>
          <table:table-cell office:value="1.675" office:value-type="float"/>
          <table:table-cell office:value="0.911" office:value-type="float"/>
          <table:table-cell office:value="0.577" office:value-type="float"/>
          <table:table-cell office:value="1.916" office:value-type="float"/>
          <table:table-cell office:value="0.209" office:value-type="float"/>
          <table:table-cell office:value="0.819" office:value-type="float"/>
          <table:table-cell office:value="0.204" office:value-type="float"/>
          <table:table-cell office:value="0.291" office:value-type="float"/>
        </table:table-row>
        <table:table-row>
          <table:table-cell office:value="1996" office:value-type="float"/>
          <table:table-cell office:value="6.916" office:value-type="float"/>
          <table:table-cell office:value="1.761" office:value-type="float"/>
          <table:table-cell office:value="0.93" office:value-type="float"/>
          <table:table-cell office:value="0.556" office:value-type="float"/>
          <table:table-cell office:value="2.099" office:value-type="float"/>
          <table:table-cell office:value="0.228" office:value-type="float"/>
          <table:table-cell office:value="0.844" office:value-type="float"/>
          <table:table-cell office:value="0.176" office:value-type="float"/>
          <table:table-cell office:value="0.322" office:value-type="float"/>
        </table:table-row>
        <table:table-row>
          <table:table-cell office:value-type="string">
            <text:p>1997</text:p>
          </table:table-cell>
          <table:table-cell office:value="7.361" office:value-type="float"/>
          <table:table-cell office:value="1.731" office:value-type="float"/>
          <table:table-cell office:value="0.978" office:value-type="float"/>
          <table:table-cell office:value="0.71" office:value-type="float"/>
          <table:table-cell office:value="2.245" office:value-type="float"/>
          <table:table-cell office:value="0.193" office:value-type="float"/>
          <table:table-cell office:value="0.892" office:value-type="float"/>
          <table:table-cell office:value="0.218" office:value-type="float"/>
          <table:table-cell office:value="0.394" office:value-type="float"/>
        </table:table-row>
        <table:table-row>
          <table:table-cell office:value="1998" office:value-type="float"/>
          <table:table-cell office:value="7.771" office:value-type="float"/>
          <table:table-cell office:value="1.75" office:value-type="float"/>
          <table:table-cell office:value="1.134" office:value-type="float"/>
          <table:table-cell office:value="0.716" office:value-type="float"/>
          <table:table-cell office:value="2.471" office:value-type="float"/>
          <table:table-cell office:value="0.185" office:value-type="float"/>
          <table:table-cell office:value="0.927" office:value-type="float"/>
          <table:table-cell office:value="0.19" office:value-type="float"/>
          <table:table-cell office:value="0.398" office:value-type="float"/>
        </table:table-row>
        <table:table-row>
          <table:table-cell office:value-type="string">
            <text:p>1999</text:p>
          </table:table-cell>
          <table:table-cell office:value="8.58" office:value-type="float"/>
          <table:table-cell office:value="1.907" office:value-type="float"/>
          <table:table-cell office:value="1.213" office:value-type="float"/>
          <table:table-cell office:value="0.745" office:value-type="float"/>
          <table:table-cell office:value="2.582" office:value-type="float"/>
          <table:table-cell office:value="0.249" office:value-type="float"/>
          <table:table-cell office:value="1.209" office:value-type="float"/>
          <table:table-cell office:value="0.239" office:value-type="float"/>
          <table:table-cell office:value="0.434" office:value-type="float"/>
        </table:table-row>
        <table:table-row>
          <table:table-cell/>
          <table:table-cell/>
          <table:table-cell/>
          <table:table-cell/>
          <table:table-cell/>
          <table:table-cell/>
          <table:table-cell/>
          <table:table-cell/>
          <table:table-cell/>
          <table:table-cell/>
        </table:table-row>
        <table:table-row>
          <table:table-cell office:value="2000" office:value-type="float"/>
          <table:table-cell office:value="9.116" office:value-type="float"/>
          <table:table-cell office:value="2.013" office:value-type="float"/>
          <table:table-cell office:value="1.243" office:value-type="float"/>
          <table:table-cell office:value="0.867" office:value-type="float"/>
          <table:table-cell office:value="2.785" office:value-type="float"/>
          <table:table-cell office:value="0.274" office:value-type="float"/>
          <table:table-cell office:value="1.235" office:value-type="float"/>
          <table:table-cell office:value="0.223" office:value-type="float"/>
          <table:table-cell office:value="0.478" office:value-type="float"/>
        </table:table-row>
        <table:table-row>
          <table:table-cell office:value-type="string">
            <text:p>2001</text:p>
          </table:table-cell>
          <table:table-cell office:value="9.65" office:value-type="float"/>
          <table:table-cell office:value="2.064" office:value-type="float"/>
          <table:table-cell office:value="1.331" office:value-type="float"/>
          <table:table-cell office:value="0.878" office:value-type="float"/>
          <table:table-cell office:value="2.963" office:value-type="float"/>
          <table:table-cell office:value="0.327" office:value-type="float"/>
          <table:table-cell office:value="1.346" office:value-type="float"/>
          <table:table-cell office:value="0.22" office:value-type="float"/>
          <table:table-cell office:value="0.519" office:value-type="float"/>
        </table:table-row>
        <table:table-row>
          <table:table-cell office:value-type="string">
            <text:p>2003</text:p>
          </table:table-cell>
          <table:table-cell office:value="10.44" office:value-type="float"/>
          <table:table-cell office:value="2.196" office:value-type="float"/>
          <table:table-cell office:value="1.448" office:value-type="float"/>
          <table:table-cell office:value="0.647" office:value-type="float"/>
          <table:table-cell office:value="3.216" office:value-type="float"/>
          <table:table-cell office:value="0.305" office:value-type="float"/>
          <table:table-cell office:value="1.694" office:value-type="float"/>
          <table:table-cell office:value="0.273" office:value-type="float"/>
          <table:table-cell office:value="0.662" office:value-type="float"/>
        </table:table-row>
        <table:table-row>
          <table:table-cell office:value-type="string">
            <text:p>2005</text:p>
          </table:table-cell>
          <table:table-cell office:value="10.105" office:value-type="float"/>
          <table:table-cell office:value="2.263" office:value-type="float"/>
          <table:table-cell office:value="1.477" office:value-type="float"/>
          <table:table-cell office:value="0.592" office:value-type="float"/>
          <table:table-cell office:value="2.951" office:value-type="float"/>
          <table:table-cell office:value="0.16" office:value-type="float"/>
          <table:table-cell office:value="1.593" office:value-type="float"/>
          <table:table-cell office:value="0.289" office:value-type="float"/>
          <table:table-cell office:value="0.78" office:value-type="float"/>
        </table:table-row>
        <table:table-row>
          <table:table-cell office:value-type="string">
            <text:p>2007</text:p>
          </table:table-cell>
          <table:table-cell office:value="11.337" office:value-type="float"/>
          <table:table-cell office:value="2.623" office:value-type="float"/>
          <table:table-cell office:value="1.708" office:value-type="float"/>
          <table:table-cell office:value="0.769" office:value-type="float"/>
          <table:table-cell office:value="3.373" office:value-type="float"/>
          <table:table-cell office:value="0.137" office:value-type="float"/>
          <table:table-cell office:value="1.709" office:value-type="float"/>
          <table:table-cell office:value="0.235" office:value-type="float"/>
          <table:table-cell office:value="0.782" office:value-type="float"/>
        </table:table-row>
        <table:table-row>
          <table:table-cell/>
          <table:table-cell/>
          <table:table-cell/>
          <table:table-cell/>
          <table:table-cell/>
          <table:table-cell/>
          <table:table-cell/>
          <table:table-cell/>
          <table:table-cell/>
          <table:table-cell/>
        </table:table-row>
        <table:table-row>
          <table:table-cell office:value-type="string">
            <text:p>2009</text:p>
          </table:table-cell>
          <table:table-cell office:value="10.799" office:value-type="float"/>
          <table:table-cell office:value="2.702" office:value-type="float"/>
          <table:table-cell office:value="1.673" office:value-type="float"/>
          <table:table-cell office:value="0.808" office:value-type="float"/>
          <table:table-cell office:value="3.062" office:value-type="float"/>
          <table:table-cell office:value="0.157" office:value-type="float"/>
          <table:table-cell office:value="1.918" office:value-type="float"/>
          <table:table-cell office:value="0.206" office:value-type="float"/>
          <table:table-cell office:value="0.273" office:value-type="float"/>
        </table:table-row>
        <table:table-row>
          <table:table-cell office:value="2011" office:value-type="float"/>
          <table:table-cell office:value="10.938" office:value-type="float"/>
          <table:table-cell office:value="2.728" office:value-type="float"/>
          <table:table-cell office:value="1.744" office:value-type="float"/>
          <table:table-cell office:value="0.779" office:value-type="float"/>
          <table:table-cell office:value="3.239" office:value-type="float"/>
          <table:table-cell office:value="0.153" office:value-type="float"/>
          <table:table-cell office:value="1.814" office:value-type="float"/>
          <table:table-cell office:value="0.218" office:value-type="float"/>
          <table:table-cell office:value="0.262" office:value-type="float"/>
        </table:table-row>
        <table:table-row>
          <table:table-cell/>
          <table:table-cell/>
          <table:table-cell/>
          <table:table-cell/>
          <table:table-cell/>
          <table:table-cell/>
          <table:table-cell/>
          <table:table-cell/>
          <table:table-cell/>
          <table:table-cell/>
        </table:table-row>
        <table:table-row>
          <table:table-cell office:value-type="string">
            <text:p>Bron: CBS.</text:p>
          </table:table-cell>
          <table:table-cell/>
          <table:table-cell/>
          <table:table-cell/>
          <table:table-cell/>
          <table:table-cell/>
          <table:table-cell/>
          <table:table-cell/>
          <table:table-cell/>
          <table:table-cell/>
        </table:table-row>
        <table:table-row>
          <table:table-cell office:value-type="string">
            <text:p>1) Milieukosten voor regelgevende activiteiten, inclusief handhaving en apparaatskosten. Apparaatskosten zijn de gezamenlijke kosten voor personen en hulpmiddelen (materieel) die nodig zijn voor het functioneren van een instelling of het verrichten van een taak.</text:p>
          </table:table-cell>
          <table:table-cell office:value-type="string">
            <text:p>1) Milieukosten voor regelgevende activiteiten, inclusief handhaving en apparaatskosten. Apparaatskosten zijn de gezamenlijke kosten voor personen en hulpmiddelen (materieel) die nodig zijn voor het functioneren van een instelling of het verrichten van een taak.</text:p>
          </table:table-cell>
          <table:table-cell office:value-type="string">
            <text:p>1) Milieukosten voor regelgevende activiteiten, inclusief handhaving en apparaatskosten. Apparaatskosten zijn de gezamenlijke kosten voor personen en hulpmiddelen (materieel) die nodig zijn voor het functioneren van een instelling of het verrichten van een taak.</text:p>
          </table:table-cell>
          <table:table-cell office:value-type="string">
            <text:p>1) Milieukosten voor regelgevende activiteiten, inclusief handhaving en apparaatskosten. Apparaatskosten zijn de gezamenlijke kosten voor personen en hulpmiddelen (materieel) die nodig zijn voor het functioneren van een instelling of het verrichten van een taak.</text:p>
          </table:table-cell>
          <table:table-cell office:value-type="string">
            <text:p>1) Milieukosten voor regelgevende activiteiten, inclusief handhaving en apparaatskosten. Apparaatskosten zijn de gezamenlijke kosten voor personen en hulpmiddelen (materieel) die nodig zijn voor het functioneren van een instelling of het verrichten van een taak.</text:p>
          </table:table-cell>
          <table:table-cell office:value-type="string">
            <text:p>1) Milieukosten voor regelgevende activiteiten, inclusief handhaving en apparaatskosten. Apparaatskosten zijn de gezamenlijke kosten voor personen en hulpmiddelen (materieel) die nodig zijn voor het functioneren van een instelling of het verrichten van een taak.</text:p>
          </table:table-cell>
          <table:table-cell office:value-type="string">
            <text:p>1) Milieukosten voor regelgevende activiteiten, inclusief handhaving en apparaatskosten. Apparaatskosten zijn de gezamenlijke kosten voor personen en hulpmiddelen (materieel) die nodig zijn voor het functioneren van een instelling of het verrichten van een taak.</text:p>
          </table:table-cell>
          <table:table-cell office:value-type="string">
            <text:p>1) Milieukosten voor regelgevende activiteiten, inclusief handhaving en apparaatskosten. Apparaatskosten zijn de gezamenlijke kosten voor personen en hulpmiddelen (materieel) die nodig zijn voor het functioneren van een instelling of het verrichten van een taak.</text:p>
          </table:table-cell>
          <table:table-cell office:value-type="string">
            <text:p>1) Milieukosten voor regelgevende activiteiten, inclusief handhaving en apparaatskosten. Apparaatskosten zijn de gezamenlijke kosten voor personen en hulpmiddelen (materieel) die nodig zijn voor het functioneren van een instelling of het verrichten van een taak.</text:p>
          </table:table-cell>
          <table:table-cell office:value-type="string">
            <text:p>1) Milieukosten voor regelgevende activiteiten, inclusief handhaving en apparaatskosten. Apparaatskosten zijn de gezamenlijke kosten voor personen en hulpmiddelen (materieel) die nodig zijn voor het functioneren van een instelling of het verrichten van een taak.</text:p>
          </table:table-cell>
        </table:table-row>
        <table:table-row>
          <table:table-cell office:value-type="string">
            <text:p>2) Milieukosten voor de verwerving van kennis ter onderbouwing van de regelgeving of het ontwikkelen van productie- en consumptiewijzen die minder milieubelastend zijn.</text:p>
          </table:table-cell>
          <table:table-cell office:value-type="string">
            <text:p>2) Milieukosten voor de verwerving van kennis ter onderbouwing van de regelgeving of het ontwikkelen van productie- en consumptiewijzen die minder milieubelastend zijn.</text:p>
          </table:table-cell>
          <table:table-cell office:value-type="string">
            <text:p>2) Milieukosten voor de verwerving van kennis ter onderbouwing van de regelgeving of het ontwikkelen van productie- en consumptiewijzen die minder milieubelastend zijn.</text:p>
          </table:table-cell>
          <table:table-cell office:value-type="string">
            <text:p>2) Milieukosten voor de verwerving van kennis ter onderbouwing van de regelgeving of het ontwikkelen van productie- en consumptiewijzen die minder milieubelastend zijn.</text:p>
          </table:table-cell>
          <table:table-cell office:value-type="string">
            <text:p>2) Milieukosten voor de verwerving van kennis ter onderbouwing van de regelgeving of het ontwikkelen van productie- en consumptiewijzen die minder milieubelastend zijn.</text:p>
          </table:table-cell>
          <table:table-cell office:value-type="string">
            <text:p>2) Milieukosten voor de verwerving van kennis ter onderbouwing van de regelgeving of het ontwikkelen van productie- en consumptiewijzen die minder milieubelastend zijn.</text:p>
          </table:table-cell>
          <table:table-cell office:value-type="string">
            <text:p>2) Milieukosten voor de verwerving van kennis ter onderbouwing van de regelgeving of het ontwikkelen van productie- en consumptiewijzen die minder milieubelastend zijn.</text:p>
          </table:table-cell>
          <table:table-cell office:value-type="string">
            <text:p>2) Milieukosten voor de verwerving van kennis ter onderbouwing van de regelgeving of het ontwikkelen van productie- en consumptiewijzen die minder milieubelastend zijn.</text:p>
          </table:table-cell>
          <table:table-cell office:value-type="string">
            <text:p>2) Milieukosten voor de verwerving van kennis ter onderbouwing van de regelgeving of het ontwikkelen van productie- en consumptiewijzen die minder milieubelastend zijn.</text:p>
          </table:table-cell>
          <table:table-cell office:value-type="string">
            <text:p>2) Milieukosten voor de verwerving van kennis ter onderbouwing van de regelgeving of het ontwikkelen van productie- en consumptiewijzen die minder milieubelastend zijn.</text:p>
          </table:table-cell>
        </table:table-row>
        <table:table-row>
          <table:table-cell office:value-type="string">
            <text:p>3) Milieukosten die betrekking hebben op meer dan één compartiment of die niet aan een compartiment kunnen worden toegerekend. Indien een milieumaatregel zelf weer milieuproblemen oproept, worden de kosten die gemaakt zijn om deze nieuwe problemen te bestrijden toegerekend aan het compartiment van de initiële (aanvankelijke) maatregel. Zo worden bijvoorbeeld de kosten van bestrijding van geluidshinder of stankhinder bij waterzuiveringsinstallaties toegerekend aan het compartiment water.</text:p>
          </table:table-cell>
          <table:table-cell office:value-type="string">
            <text:p>3) Milieukosten die betrekking hebben op meer dan één compartiment of die niet aan een compartiment kunnen worden toegerekend. Indien een milieumaatregel zelf weer milieuproblemen oproept, worden de kosten die gemaakt zijn om deze nieuwe problemen te bestrijden toegerekend aan het compartiment van de initiële (aanvankelijke) maatregel. Zo worden bijvoorbeeld de kosten van bestrijding van geluidshinder of stankhinder bij waterzuiveringsinstallaties toegerekend aan het compartiment water.</text:p>
          </table:table-cell>
          <table:table-cell office:value-type="string">
            <text:p>3) Milieukosten die betrekking hebben op meer dan één compartiment of die niet aan een compartiment kunnen worden toegerekend. Indien een milieumaatregel zelf weer milieuproblemen oproept, worden de kosten die gemaakt zijn om deze nieuwe problemen te bestrijden toegerekend aan het compartiment van de initiële (aanvankelijke) maatregel. Zo worden bijvoorbeeld de kosten van bestrijding van geluidshinder of stankhinder bij waterzuiveringsinstallaties toegerekend aan het compartiment water.</text:p>
          </table:table-cell>
          <table:table-cell office:value-type="string">
            <text:p>3) Milieukosten die betrekking hebben op meer dan één compartiment of die niet aan een compartiment kunnen worden toegerekend. Indien een milieumaatregel zelf weer milieuproblemen oproept, worden de kosten die gemaakt zijn om deze nieuwe problemen te bestrijden toegerekend aan het compartiment van de initiële (aanvankelijke) maatregel. Zo worden bijvoorbeeld de kosten van bestrijding van geluidshinder of stankhinder bij waterzuiveringsinstallaties toegerekend aan het compartiment water.</text:p>
          </table:table-cell>
          <table:table-cell office:value-type="string">
            <text:p>3) Milieukosten die betrekking hebben op meer dan één compartiment of die niet aan een compartiment kunnen worden toegerekend. Indien een milieumaatregel zelf weer milieuproblemen oproept, worden de kosten die gemaakt zijn om deze nieuwe problemen te bestrijden toegerekend aan het compartiment van de initiële (aanvankelijke) maatregel. Zo worden bijvoorbeeld de kosten van bestrijding van geluidshinder of stankhinder bij waterzuiveringsinstallaties toegerekend aan het compartiment water.</text:p>
          </table:table-cell>
          <table:table-cell office:value-type="string">
            <text:p>3) Milieukosten die betrekking hebben op meer dan één compartiment of die niet aan een compartiment kunnen worden toegerekend. Indien een milieumaatregel zelf weer milieuproblemen oproept, worden de kosten die gemaakt zijn om deze nieuwe problemen te bestrijden toegerekend aan het compartiment van de initiële (aanvankelijke) maatregel. Zo worden bijvoorbeeld de kosten van bestrijding van geluidshinder of stankhinder bij waterzuiveringsinstallaties toegerekend aan het compartiment water.</text:p>
          </table:table-cell>
          <table:table-cell office:value-type="string">
            <text:p>3) Milieukosten die betrekking hebben op meer dan één compartiment of die niet aan een compartiment kunnen worden toegerekend. Indien een milieumaatregel zelf weer milieuproblemen oproept, worden de kosten die gemaakt zijn om deze nieuwe problemen te bestrijden toegerekend aan het compartiment van de initiële (aanvankelijke) maatregel. Zo worden bijvoorbeeld de kosten van bestrijding van geluidshinder of stankhinder bij waterzuiveringsinstallaties toegerekend aan het compartiment water.</text:p>
          </table:table-cell>
          <table:table-cell office:value-type="string">
            <text:p>3) Milieukosten die betrekking hebben op meer dan één compartiment of die niet aan een compartiment kunnen worden toegerekend. Indien een milieumaatregel zelf weer milieuproblemen oproept, worden de kosten die gemaakt zijn om deze nieuwe problemen te bestrijden toegerekend aan het compartiment van de initiële (aanvankelijke) maatregel. Zo worden bijvoorbeeld de kosten van bestrijding van geluidshinder of stankhinder bij waterzuiveringsinstallaties toegerekend aan het compartiment water.</text:p>
          </table:table-cell>
          <table:table-cell office:value-type="string">
            <text:p>3) Milieukosten die betrekking hebben op meer dan één compartiment of die niet aan een compartiment kunnen worden toegerekend. Indien een milieumaatregel zelf weer milieuproblemen oproept, worden de kosten die gemaakt zijn om deze nieuwe problemen te bestrijden toegerekend aan het compartiment van de initiële (aanvankelijke) maatregel. Zo worden bijvoorbeeld de kosten van bestrijding van geluidshinder of stankhinder bij waterzuiveringsinstallaties toegerekend aan het compartiment water.</text:p>
          </table:table-cell>
          <table:table-cell office:value-type="string">
            <text:p>3) Milieukosten die betrekking hebben op meer dan één compartiment of die niet aan een compartiment kunnen worden toegerekend. Indien een milieumaatregel zelf weer milieuproblemen oproept, worden de kosten die gemaakt zijn om deze nieuwe problemen te bestrijden toegerekend aan het compartiment van de initiële (aanvankelijke) maatregel. Zo worden bijvoorbeeld de kosten van bestrijding van geluidshinder of stankhinder bij waterzuiveringsinstallaties toegerekend aan het compartiment water.</text:p>
          </table:table-cell>
        </table:table-row>
        <table:table-row>
          <table:table-cell office:value-type="string">
            <text:p>Referentiecode: CBS/apr14</text:p>
          </table:table-cell>
          <table:table-cell/>
          <table:table-cell/>
          <table:table-cell/>
          <table:table-cell/>
          <table:table-cell/>
          <table:table-cell/>
          <table:table-cell/>
          <table:table-cell/>
          <table:table-cell/>
        </table:table-row>
        <table:table-row>
          <table:table-cell office:value-type="string">
            <text:p>Indicatorcode: 0422</text:p>
          </table:table-cell>
          <table:table-cell/>
          <table:table-cell/>
          <table:table-cell/>
          <table:table-cell/>
          <table:table-cell/>
          <table:table-cell/>
          <table:table-cell/>
          <table:table-cell/>
          <table:table-cell/>
        </table:table-row>
        <table:table-row>
          <table:table-cell office:value-type="string">
            <text:p>Indicatorversie: 11</text:p>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1:16.089487</meta:creation-date>
    <dc:date>2023-04-11T18:01:16.108483</dc:date>
    <meta:generator>http://pypi.python.org/pypi/ezodf/0.1.0$Python3.10.9 | packaged by conda-forge | (main, Feb  2 2023, 20:14:58) [MSC v.1929 64 bit (AMD64)]</meta:generator>
    <meta:document-statistic/>
    <meta:editing-cycles>1</meta:editing-cycles>
  </office:meta>
</office:document-meta>
</file>