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milieucomparti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Water</text:p>
          </table:table-cell>
          <table:table-cell office:value-type="string">
            <text:p>Lucht</text:p>
          </table:table-cell>
          <table:table-cell office:value-type="string">
            <text:p>Bodem</text:p>
          </table:table-cell>
          <table:table-cell office:value-type="string">
            <text:p>Afval</text:p>
          </table:table-cell>
          <table:table-cell office:value-type="string">
            <text:p>Geluid</text:p>
          </table:table-cell>
          <table:table-cell office:value-type="string">
            <text:p>Bestuurlijke activiteiten 1)</text:p>
          </table:table-cell>
          <table:table-cell office:value-type="string">
            <text:p>Milieuonderzoek 2)</text:p>
          </table:table-cell>
          <table:table-cell office:value-type="string">
            <text:p>Algemeen 3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vaste prijzen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4.079" office:value-type="float"/>
          <table:table-cell office:value="1.641" office:value-type="float"/>
          <table:table-cell office:value="0.452" office:value-type="float"/>
          <table:table-cell office:value="0.152" office:value-type="float"/>
          <table:table-cell office:value="0.968" office:value-type="float"/>
          <table:table-cell office:value="0.207" office:value-type="float"/>
          <table:table-cell office:value="0.444" office:value-type="float"/>
          <table:table-cell office:value="0.193" office:value-type="float"/>
          <table:table-cell office:value="0.026" office:value-type="float"/>
        </table:table-row>
        <table:table-row>
          <table:table-cell office:value-type="string">
            <text:p>1987</text:p>
          </table:table-cell>
          <table:table-cell office:value="4.613" office:value-type="float"/>
          <table:table-cell office:value="1.706" office:value-type="float"/>
          <table:table-cell office:value="0.632" office:value-type="float"/>
          <table:table-cell office:value="0.209" office:value-type="float"/>
          <table:table-cell office:value="1.081" office:value-type="float"/>
          <table:table-cell office:value="0.242" office:value-type="float"/>
          <table:table-cell office:value="0.516" office:value-type="float"/>
          <table:table-cell office:value="0.195" office:value-type="float"/>
          <table:table-cell office:value="0.031" office:value-type="float"/>
        </table:table-row>
        <table:table-row>
          <table:table-cell office:value-type="string">
            <text:p>1989</text:p>
          </table:table-cell>
          <table:table-cell office:value="5.379" office:value-type="float"/>
          <table:table-cell office:value="1.777" office:value-type="float"/>
          <table:table-cell office:value="0.831" office:value-type="float"/>
          <table:table-cell office:value="0.466" office:value-type="float"/>
          <table:table-cell office:value="1.187" office:value-type="float"/>
          <table:table-cell office:value="0.265" office:value-type="float"/>
          <table:table-cell office:value="0.561" office:value-type="float"/>
          <table:table-cell office:value="0.242" office:value-type="float"/>
          <table:table-cell office:value="0.054" office:value-type="float"/>
        </table:table-row>
        <table:table-row>
          <table:table-cell office:value-type="string">
            <text:p>1991</text:p>
          </table:table-cell>
          <table:table-cell office:value="6.619" office:value-type="float"/>
          <table:table-cell office:value="2.041" office:value-type="float"/>
          <table:table-cell office:value="1.009" office:value-type="float"/>
          <table:table-cell office:value="0.59" office:value-type="float"/>
          <table:table-cell office:value="1.484" office:value-type="float"/>
          <table:table-cell office:value="0.276" office:value-type="float"/>
          <table:table-cell office:value="0.866" office:value-type="float"/>
          <table:table-cell office:value="0.277" office:value-type="float"/>
          <table:table-cell office:value="0.073" office:value-type="float"/>
        </table:table-row>
        <table:table-row>
          <table:table-cell office:value-type="string">
            <text:p>1993</text:p>
          </table:table-cell>
          <table:table-cell office:value="7.823" office:value-type="float"/>
          <table:table-cell office:value="2.058" office:value-type="float"/>
          <table:table-cell office:value="1.129" office:value-type="float"/>
          <table:table-cell office:value="0.703" office:value-type="float"/>
          <table:table-cell office:value="2.212" office:value-type="float"/>
          <table:table-cell office:value="0.27" office:value-type="float"/>
          <table:table-cell office:value="1.062" office:value-type="float"/>
          <table:table-cell office:value="0.286" office:value-type="float"/>
          <table:table-cell office:value="0.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8.912" office:value-type="float"/>
          <table:table-cell office:value="2.262" office:value-type="float"/>
          <table:table-cell office:value="1.23" office:value-type="float"/>
          <table:table-cell office:value="0.779" office:value-type="float"/>
          <table:table-cell office:value="2.587" office:value-type="float"/>
          <table:table-cell office:value="0.282" office:value-type="float"/>
          <table:table-cell office:value="1.106" office:value-type="float"/>
          <table:table-cell office:value="0.275" office:value-type="float"/>
          <table:table-cell office:value="0.393" office:value-type="float"/>
        </table:table-row>
        <table:table-row>
          <table:table-cell office:value-type="string">
            <text:p>1997</text:p>
          </table:table-cell>
          <table:table-cell office:value="9.525" office:value-type="float"/>
          <table:table-cell office:value="2.24" office:value-type="float"/>
          <table:table-cell office:value="1.265" office:value-type="float"/>
          <table:table-cell office:value="0.919" office:value-type="float"/>
          <table:table-cell office:value="2.905" office:value-type="float"/>
          <table:table-cell office:value="0.25" office:value-type="float"/>
          <table:table-cell office:value="1.154" office:value-type="float"/>
          <table:table-cell office:value="0.282" office:value-type="float"/>
          <table:table-cell office:value="0.51" office:value-type="float"/>
        </table:table-row>
        <table:table-row>
          <table:table-cell office:value-type="string">
            <text:p>1999</text:p>
          </table:table-cell>
          <table:table-cell office:value="10.65" office:value-type="float"/>
          <table:table-cell office:value="2.367" office:value-type="float"/>
          <table:table-cell office:value="1.506" office:value-type="float"/>
          <table:table-cell office:value="0.925" office:value-type="float"/>
          <table:table-cell office:value="3.205" office:value-type="float"/>
          <table:table-cell office:value="0.309" office:value-type="float"/>
          <table:table-cell office:value="1.501" office:value-type="float"/>
          <table:table-cell office:value="0.297" office:value-type="float"/>
          <table:table-cell office:value="0.539" office:value-type="float"/>
        </table:table-row>
        <table:table-row>
          <table:table-cell office:value-type="string">
            <text:p>2001</text:p>
          </table:table-cell>
          <table:table-cell office:value="11.172" office:value-type="float"/>
          <table:table-cell office:value="2.389" office:value-type="float"/>
          <table:table-cell office:value="1.541" office:value-type="float"/>
          <table:table-cell office:value="1.016" office:value-type="float"/>
          <table:table-cell office:value="3.43" office:value-type="float"/>
          <table:table-cell office:value="0.379" office:value-type="float"/>
          <table:table-cell office:value="1.558" office:value-type="float"/>
          <table:table-cell office:value="0.255" office:value-type="float"/>
          <table:table-cell office:value="0.601" office:value-type="float"/>
        </table:table-row>
        <table:table-row>
          <table:table-cell office:value-type="string">
            <text:p>2003</text:p>
          </table:table-cell>
          <table:table-cell office:value="11.449" office:value-type="float"/>
          <table:table-cell office:value="2.408" office:value-type="float"/>
          <table:table-cell office:value="1.588" office:value-type="float"/>
          <table:table-cell office:value="0.71" office:value-type="float"/>
          <table:table-cell office:value="3.527" office:value-type="float"/>
          <table:table-cell office:value="0.334" office:value-type="float"/>
          <table:table-cell office:value="1.858" office:value-type="float"/>
          <table:table-cell office:value="0.299" office:value-type="float"/>
          <table:table-cell office:value="0.7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10.767" office:value-type="float"/>
          <table:table-cell office:value="2.411" office:value-type="float"/>
          <table:table-cell office:value="1.574" office:value-type="float"/>
          <table:table-cell office:value="0.631" office:value-type="float"/>
          <table:table-cell office:value="3.144" office:value-type="float"/>
          <table:table-cell office:value="0.17" office:value-type="float"/>
          <table:table-cell office:value="1.697" office:value-type="float"/>
          <table:table-cell office:value="0.308" office:value-type="float"/>
          <table:table-cell office:value="0.831" office:value-type="float"/>
        </table:table-row>
        <table:table-row>
          <table:table-cell office:value-type="string">
            <text:p>2007</text:p>
          </table:table-cell>
          <table:table-cell office:value="11.76" office:value-type="float"/>
          <table:table-cell office:value="2.721" office:value-type="float"/>
          <table:table-cell office:value="1.772" office:value-type="float"/>
          <table:table-cell office:value="0.798" office:value-type="float"/>
          <table:table-cell office:value="3.499" office:value-type="float"/>
          <table:table-cell office:value="0.142" office:value-type="float"/>
          <table:table-cell office:value="1.773" office:value-type="float"/>
          <table:table-cell office:value="0.244" office:value-type="float"/>
          <table:table-cell office:value="0.811" office:value-type="float"/>
        </table:table-row>
        <table:table-row>
          <table:table-cell office:value-type="string">
            <text:p>2009</text:p>
          </table:table-cell>
          <table:table-cell office:value="10.572" office:value-type="float"/>
          <table:table-cell office:value="2.702" office:value-type="float"/>
          <table:table-cell office:value="1.672" office:value-type="float"/>
          <table:table-cell office:value="0.786" office:value-type="float"/>
          <table:table-cell office:value="3.062" office:value-type="float"/>
          <table:table-cell office:value="0.153" office:value-type="float"/>
          <table:table-cell office:value="1.716" office:value-type="float"/>
          <table:table-cell office:value="0.206" office:value-type="float"/>
          <table:table-cell office:value="0.2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Milieukosten voor regelgevende activiteiten, inclusief handhaving en apparaatskosten. Apparaatskosten zijn de gezamenlijke kosten voor personen en hulpmiddelen (materieel) die nodig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jn voor het functioneren van een instelling of het verrichten van een ta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Milieukosten voor de verwerving van kennis ter onderbouwing van de regelgeving of het ontwikkelen van productie- en consumptiewijzen die minder milieubelastend zij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Milieukosten die betrekking hebben op meer dan één compartiment of die niet aan een compartiment kunnen worden toegerekend. Indien een milieumaatregel zelf weer milieuproblem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roept, worden de kosten die gemaakt zijn om deze nieuwe problemen te bestrijden zoveel mogelijk toegerekend aan het compartiment van de initiële (aanvankelijke) maatregel. Zo word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voorbeeld de kosten van bestrijding van geluidshinder of stankhinder bij waterzuiveringsinstallaties toegerekend aan het compartiment wa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800852</meta:creation-date>
    <dc:date>2023-04-11T18:03:53.809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