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2-001g-mnc-08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the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derzoek en ontwikkeling</text:p>
          </table:table-cell>
          <table:table-cell office:value-type="string">
            <text:p>Uitvoering en handhaving</text:p>
          </table:table-cell>
          <table:table-cell office:value-type="string">
            <text:p>Bodemveront-reiniging</text:p>
          </table:table-cell>
          <table:table-cell office:value-type="string">
            <text:p>Afvalbeheer</text:p>
          </table:table-cell>
          <table:table-cell office:value-type="string">
            <text:p>Vermesting</text:p>
          </table:table-cell>
          <table:table-cell office:value-type="string">
            <text:p>Geluid</text:p>
          </table:table-cell>
          <table:table-cell office:value-type="string">
            <text:p>Verzuring en luchtkwaliteit</text:p>
          </table:table-cell>
          <table:table-cell office:value-type="string">
            <text:p>Verspreiding van stoffen</text:p>
          </table:table-cell>
          <table:table-cell office:value-type="string">
            <text:p>Klimaat-verandering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prijspeil 200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26" office:value-type="float"/>
          <table:table-cell office:value="0.39" office:value-type="float"/>
          <table:table-cell office:value="0.275" office:value-type="float"/>
          <table:table-cell office:value="1.68" office:value-type="float"/>
          <table:table-cell office:value="0.365" office:value-type="float"/>
          <table:table-cell office:value="0.3" office:value-type="float"/>
          <table:table-cell office:value="0.845" office:value-type="float"/>
          <table:table-cell office:value="1.255" office:value-type="float"/>
          <table:table-cell office:value="0.115" office:value-type="float"/>
          <table:table-cell office:value="0.12" office:value-type="float"/>
        </table:table-row>
        <table:table-row>
          <table:table-cell office:value="1991" office:value-type="float"/>
          <table:table-cell office:value="0.305" office:value-type="float"/>
          <table:table-cell office:value="0.46" office:value-type="float"/>
          <table:table-cell office:value="0.34" office:value-type="float"/>
          <table:table-cell office:value="1.905" office:value-type="float"/>
          <table:table-cell office:value="0.39" office:value-type="float"/>
          <table:table-cell office:value="0.28" office:value-type="float"/>
          <table:table-cell office:value="0.96" office:value-type="float"/>
          <table:table-cell office:value="1.315" office:value-type="float"/>
          <table:table-cell office:value="0.105" office:value-type="float"/>
          <table:table-cell office:value="0.14" office:value-type="float"/>
        </table:table-row>
        <table:table-row>
          <table:table-cell office:value="1992" office:value-type="float"/>
          <table:table-cell office:value="0.435" office:value-type="float"/>
          <table:table-cell office:value="0.535" office:value-type="float"/>
          <table:table-cell office:value="0.395" office:value-type="float"/>
          <table:table-cell office:value="2.18" office:value-type="float"/>
          <table:table-cell office:value="0.445" office:value-type="float"/>
          <table:table-cell office:value="0.25" office:value-type="float"/>
          <table:table-cell office:value="1.025" office:value-type="float"/>
          <table:table-cell office:value="1.36" office:value-type="float"/>
          <table:table-cell office:value="0.115" office:value-type="float"/>
          <table:table-cell office:value="0.15" office:value-type="float"/>
        </table:table-row>
        <table:table-row>
          <table:table-cell office:value="1993" office:value-type="float"/>
          <table:table-cell office:value="0.465" office:value-type="float"/>
          <table:table-cell office:value="0.58" office:value-type="float"/>
          <table:table-cell office:value="0.505" office:value-type="float"/>
          <table:table-cell office:value="2.705" office:value-type="float"/>
          <table:table-cell office:value="0.5" office:value-type="float"/>
          <table:table-cell office:value="0.27" office:value-type="float"/>
          <table:table-cell office:value="1" office:value-type="float"/>
          <table:table-cell office:value="1.37" office:value-type="float"/>
          <table:table-cell office:value="0.15" office:value-type="float"/>
          <table:table-cell office:value="0.15" office:value-type="float"/>
        </table:table-row>
        <table:table-row>
          <table:table-cell office:value="1994" office:value-type="float"/>
          <table:table-cell office:value="0.505" office:value-type="float"/>
          <table:table-cell office:value="0.65" office:value-type="float"/>
          <table:table-cell office:value="0.59" office:value-type="float"/>
          <table:table-cell office:value="3" office:value-type="float"/>
          <table:table-cell office:value="0.51" office:value-type="float"/>
          <table:table-cell office:value="0.28" office:value-type="float"/>
          <table:table-cell office:value="1.095" office:value-type="float"/>
          <table:table-cell office:value="1.43" office:value-type="float"/>
          <table:table-cell office:value="0.195" office:value-type="float"/>
          <table:table-cell office:value="0.155" office:value-type="float"/>
        </table:table-row>
        <table:table-row>
          <table:table-cell office:value="1995" office:value-type="float"/>
          <table:table-cell office:value="0.52" office:value-type="float"/>
          <table:table-cell office:value="0.715" office:value-type="float"/>
          <table:table-cell office:value="0.615" office:value-type="float"/>
          <table:table-cell office:value="3.28" office:value-type="float"/>
          <table:table-cell office:value="0.52" office:value-type="float"/>
          <table:table-cell office:value="0.29" office:value-type="float"/>
          <table:table-cell office:value="1.105" office:value-type="float"/>
          <table:table-cell office:value="1.495" office:value-type="float"/>
          <table:table-cell office:value="0.195" office:value-type="float"/>
          <table:table-cell office:value="0.18" office:value-type="float"/>
        </table:table-row>
        <table:table-row>
          <table:table-cell office:value="1996" office:value-type="float"/>
          <table:table-cell office:value="0.565" office:value-type="float"/>
          <table:table-cell office:value="0.73" office:value-type="float"/>
          <table:table-cell office:value="0.685" office:value-type="float"/>
          <table:table-cell office:value="3.485" office:value-type="float"/>
          <table:table-cell office:value="0.52" office:value-type="float"/>
          <table:table-cell office:value="0.3" office:value-type="float"/>
          <table:table-cell office:value="1.105" office:value-type="float"/>
          <table:table-cell office:value="1.54" office:value-type="float"/>
          <table:table-cell office:value="0.245" office:value-type="float"/>
          <table:table-cell office:value="0.185" office:value-type="float"/>
        </table:table-row>
        <table:table-row>
          <table:table-cell office:value="1997" office:value-type="float"/>
          <table:table-cell office:value="0.605" office:value-type="float"/>
          <table:table-cell office:value="0.695" office:value-type="float"/>
          <table:table-cell office:value="0.745" office:value-type="float"/>
          <table:table-cell office:value="3.62" office:value-type="float"/>
          <table:table-cell office:value="0.54" office:value-type="float"/>
          <table:table-cell office:value="0.275" office:value-type="float"/>
          <table:table-cell office:value="1.115" office:value-type="float"/>
          <table:table-cell office:value="1.55" office:value-type="float"/>
          <table:table-cell office:value="0.365" office:value-type="float"/>
          <table:table-cell office:value="0.21" office:value-type="float"/>
        </table:table-row>
        <table:table-row>
          <table:table-cell office:value="1998" office:value-type="float"/>
          <table:table-cell office:value="0.64" office:value-type="float"/>
          <table:table-cell office:value="0.76" office:value-type="float"/>
          <table:table-cell office:value="0.735" office:value-type="float"/>
          <table:table-cell office:value="3.815" office:value-type="float"/>
          <table:table-cell office:value="0.715" office:value-type="float"/>
          <table:table-cell office:value="0.27" office:value-type="float"/>
          <table:table-cell office:value="1.24" office:value-type="float"/>
          <table:table-cell office:value="1.555" office:value-type="float"/>
          <table:table-cell office:value="0.365" office:value-type="float"/>
          <table:table-cell office:value="0.215" office:value-type="float"/>
        </table:table-row>
        <table:table-row>
          <table:table-cell office:value="1999" office:value-type="float"/>
          <table:table-cell office:value="0.695" office:value-type="float"/>
          <table:table-cell office:value="0.855" office:value-type="float"/>
          <table:table-cell office:value="0.735" office:value-type="float"/>
          <table:table-cell office:value="3.95" office:value-type="float"/>
          <table:table-cell office:value="0.86" office:value-type="float"/>
          <table:table-cell office:value="0.315" office:value-type="float"/>
          <table:table-cell office:value="1.275" office:value-type="float"/>
          <table:table-cell office:value="1.69" office:value-type="float"/>
          <table:table-cell office:value="0.395" office:value-type="float"/>
          <table:table-cell office:value="0.23" office:value-type="float"/>
        </table:table-row>
        <table:table-row>
          <table:table-cell office:value="2000" office:value-type="float"/>
          <table:table-cell office:value="0.65" office:value-type="float"/>
          <table:table-cell office:value="0.85" office:value-type="float"/>
          <table:table-cell office:value="0.65" office:value-type="float"/>
          <table:table-cell office:value="4.13" office:value-type="float"/>
          <table:table-cell office:value="0.955" office:value-type="float"/>
          <table:table-cell office:value="0.395" office:value-type="float"/>
          <table:table-cell office:value="1.38" office:value-type="float"/>
          <table:table-cell office:value="1.65" office:value-type="float"/>
          <table:table-cell office:value="0.5" office:value-type="float"/>
          <table:table-cell office:value="0.205" office:value-type="float"/>
        </table:table-row>
        <table:table-row>
          <table:table-cell office:value="2001" office:value-type="float"/>
          <table:table-cell office:value="0.73" office:value-type="float"/>
          <table:table-cell office:value="0.805" office:value-type="float"/>
          <table:table-cell office:value="0.62" office:value-type="float"/>
          <table:table-cell office:value="4.185" office:value-type="float"/>
          <table:table-cell office:value="0.965" office:value-type="float"/>
          <table:table-cell office:value="0.435" office:value-type="float"/>
          <table:table-cell office:value="1.36" office:value-type="float"/>
          <table:table-cell office:value="1.585" office:value-type="float"/>
          <table:table-cell office:value="0.99" office:value-type="float"/>
          <table:table-cell office:value="0.195" office:value-type="float"/>
        </table:table-row>
        <table:table-row>
          <table:table-cell office:value="2002" office:value-type="float"/>
          <table:table-cell office:value="0.65" office:value-type="float"/>
          <table:table-cell office:value="0.845" office:value-type="float"/>
          <table:table-cell office:value="0.585" office:value-type="float"/>
          <table:table-cell office:value="4.2" office:value-type="float"/>
          <table:table-cell office:value="0.98" office:value-type="float"/>
          <table:table-cell office:value="0.495" office:value-type="float"/>
          <table:table-cell office:value="1.435" office:value-type="float"/>
          <table:table-cell office:value="1.595" office:value-type="float"/>
          <table:table-cell office:value="1.39" office:value-type="float"/>
          <table:table-cell office:value="0.225" office:value-type="float"/>
        </table:table-row>
        <table:table-row>
          <table:table-cell office:value="2003" office:value-type="float"/>
          <table:table-cell office:value="0.675" office:value-type="float"/>
          <table:table-cell office:value="0.85" office:value-type="float"/>
          <table:table-cell office:value="0.61" office:value-type="float"/>
          <table:table-cell office:value="4.325" office:value-type="float"/>
          <table:table-cell office:value="0.905" office:value-type="float"/>
          <table:table-cell office:value="0.5" office:value-type="float"/>
          <table:table-cell office:value="1.46" office:value-type="float"/>
          <table:table-cell office:value="1.655" office:value-type="float"/>
          <table:table-cell office:value="1.07" office:value-type="float"/>
          <table:table-cell office:value="0.215" office:value-type="float"/>
        </table:table-row>
        <table:table-row>
          <table:table-cell office:value="2004" office:value-type="float"/>
          <table:table-cell office:value="0.655" office:value-type="float"/>
          <table:table-cell office:value="0.925" office:value-type="float"/>
          <table:table-cell office:value="0.65" office:value-type="float"/>
          <table:table-cell office:value="4.425" office:value-type="float"/>
          <table:table-cell office:value="0.865" office:value-type="float"/>
          <table:table-cell office:value="0.415" office:value-type="float"/>
          <table:table-cell office:value="1.515" office:value-type="float"/>
          <table:table-cell office:value="1.66" office:value-type="float"/>
          <table:table-cell office:value="1.005" office:value-type="float"/>
          <table:table-cell office:value="0.265" office:value-type="float"/>
        </table:table-row>
        <table:table-row>
          <table:table-cell office:value="2005" office:value-type="float"/>
          <table:table-cell office:value="0.675" office:value-type="float"/>
          <table:table-cell office:value="0.94" office:value-type="float"/>
          <table:table-cell office:value="0.645" office:value-type="float"/>
          <table:table-cell office:value="4.545" office:value-type="float"/>
          <table:table-cell office:value="0.82" office:value-type="float"/>
          <table:table-cell office:value="0.36" office:value-type="float"/>
          <table:table-cell office:value="1.65" office:value-type="float"/>
          <table:table-cell office:value="1.645" office:value-type="float"/>
          <table:table-cell office:value="1" office:value-type="float"/>
          <table:table-cell office:value="0.24" office:value-type="float"/>
        </table:table-row>
        <table:table-row>
          <table:table-cell office:value="2006" office:value-type="float"/>
          <table:table-cell office:value="0.78" office:value-type="float"/>
          <table:table-cell office:value="0.96" office:value-type="float"/>
          <table:table-cell office:value="0.63" office:value-type="float"/>
          <table:table-cell office:value="4.71" office:value-type="float"/>
          <table:table-cell office:value="0.845" office:value-type="float"/>
          <table:table-cell office:value="0.365" office:value-type="float"/>
          <table:table-cell office:value="1.75" office:value-type="float"/>
          <table:table-cell office:value="1.705" office:value-type="float"/>
          <table:table-cell office:value="1.25" office:value-type="float"/>
          <table:table-cell office:value="0.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ei07/04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="4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2.912668</meta:creation-date>
    <dc:date>2023-04-11T18:10:52.9196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