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naa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5</text:p>
          </table:table-cell>
          <table:table-cell office:value-type="string">
            <text:p>2007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euro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</text:p>
          </table:table-cell>
          <table:table-cell office:value-type="string">
            <text:p/>
          </table:table-cell>
          <table:table-cell office:value="2.2482616518091483" office:value-type="float"/>
          <table:table-cell office:value="2.147398322644757" office:value-type="float"/>
          <table:table-cell office:value="2.376919823620377" office:value-type="float"/>
          <table:table-cell office:value="3.4043566366654137" office:value-type="float"/>
          <table:table-cell office:value="2.9609220626914756" office:value-type="float"/>
          <table:table-cell office:value="3.1067403858883202" office:value-type="float"/>
          <table:table-cell office:value="2.8444808393768994" office:value-type="float"/>
          <table:table-cell office:value="3.5777240644806025" office:value-type="float"/>
          <table:table-cell office:value="2.3988498407732584" office:value-type="float"/>
          <table:table-cell office:value="2.44705021364719" office:value-type="float"/>
          <table:table-cell office:value="2.4631510870670654" office:value-type="float"/>
          <table:table-cell office:value="2.5538918124805874" office:value-type="float"/>
          <table:table-cell office:value="2.5210977112079123" office:value-type="float"/>
          <table:table-cell office:value="2.8224821220551997" office:value-type="float"/>
          <table:table-cell office:value="4.136752399999999" office:value-type="float"/>
          <table:table-cell office:value="3.3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heid</text:p>
          </table:table-cell>
          <table:table-cell office:value-type="string">
            <text:p/>
          </table:table-cell>
          <table:table-cell office:value="0.7079301394969982" office:value-type="float"/>
          <table:table-cell office:value="0.8430859523354242" office:value-type="float"/>
          <table:table-cell office:value="1.0570506141495235" office:value-type="float"/>
          <table:table-cell office:value="1.45961614002439" office:value-type="float"/>
          <table:table-cell office:value="0.9502494061661015" office:value-type="float"/>
          <table:table-cell office:value="0.9505194400979475" office:value-type="float"/>
          <table:table-cell office:value="0.8569147298541288" office:value-type="float"/>
          <table:table-cell office:value="0.7776535850824021" office:value-type="float"/>
          <table:table-cell office:value="1.0047007265427925" office:value-type="float"/>
          <table:table-cell office:value="1.0724434013977502" office:value-type="float"/>
          <table:table-cell office:value="1.0101822974955794" office:value-type="float"/>
          <table:table-cell office:value="1.1380216009376325" office:value-type="float"/>
          <table:table-cell office:value="1.2676767960662667" office:value-type="float"/>
          <table:table-cell office:value="1.4384110474799996" office:value-type="float"/>
          <table:table-cell office:value="1.7717083999999996" office:value-type="float"/>
          <table:table-cell office:value="1.664000000000000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rovincies</text:p>
          </table:table-cell>
          <table:table-cell office:value="0.029561917913061463" office:value-type="float"/>
          <table:table-cell office:value="0.023959813920722533" office:value-type="float"/>
          <table:table-cell office:value="0.04620986291364037" office:value-type="float"/>
          <table:table-cell office:value="0.03535891812074588" office:value-type="float"/>
          <table:table-cell office:value="0.02341194189104888" office:value-type="float"/>
          <table:table-cell office:value="0.027003393184600783" office:value-type="float"/>
          <table:table-cell office:value="0.010579194195729984" office:value-type="float"/>
          <table:table-cell office:value="0.015527193046570428" office:value-type="float"/>
          <table:table-cell office:value="0.022834107421427097" office:value-type="float"/>
          <table:table-cell office:value="0.02358382479925608" office:value-type="float"/>
          <table:table-cell office:value="0.0012097991586773407" office:value-type="float"/>
          <table:table-cell office:value="0" office:value-type="float"/>
          <table:table-cell office:value="0.0010966062249708189" office:value-type="float"/>
          <table:table-cell office:value="0" office:value-type="float"/>
          <table:table-cell office:value="0" office:value-type="float"/>
          <table:table-cell office:value="0.032" office:value-type="float"/>
        </table:table-row>
        <table:table-row>
          <table:table-cell office:value-type="string">
            <text:p/>
          </table:table-cell>
          <table:table-cell office:value-type="string">
            <text:p>Waterschappen</text:p>
          </table:table-cell>
          <table:table-cell office:value="0.2209364391397225" office:value-type="float"/>
          <table:table-cell office:value="0.2395981392072253" office:value-type="float"/>
          <table:table-cell office:value="0.26137453710527836" office:value-type="float"/>
          <table:table-cell office:value="0.32671640343569197" office:value-type="float"/>
          <table:table-cell office:value="0.26579439911602554" office:value-type="float"/>
          <table:table-cell office:value="0.42260310333900225" office:value-type="float"/>
          <table:table-cell office:value="0.37820619249734694" office:value-type="float"/>
          <table:table-cell office:value="0.305368129915885" office:value-type="float"/>
          <table:table-cell office:value="0.4744420097563186" office:value-type="float"/>
          <table:table-cell office:value="0.4741590038587275" office:value-type="float"/>
          <table:table-cell office:value="0.3750377391899756" office:value-type="float"/>
          <table:table-cell office:value="0.3959342701125843" office:value-type="float"/>
          <table:table-cell office:value="0.4068409094641738" office:value-type="float"/>
          <table:table-cell office:value="0.6147875365895998" office:value-type="float"/>
          <table:table-cell office:value="0.4719715" office:value-type="float"/>
          <table:table-cell office:value="0.55" office:value-type="float"/>
        </table:table-row>
        <table:table-row>
          <table:table-cell office:value-type="string">
            <text:p/>
          </table:table-cell>
          <table:table-cell office:value-type="string">
            <text:p>Gemeenten</text:p>
          </table:table-cell>
          <table:table-cell office:value="0.3127339737118608" office:value-type="float"/>
          <table:table-cell office:value="0.4177992552425992" office:value-type="float"/>
          <table:table-cell office:value="0.46931892021666005" office:value-type="float"/>
          <table:table-cell office:value="0.9490333623608195" office:value-type="float"/>
          <table:table-cell office:value="0.5673952975948316" office:value-type="float"/>
          <table:table-cell office:value="0.4361047999313027" office:value-type="float"/>
          <table:table-cell office:value="0.4152333721824019" office:value-type="float"/>
          <table:table-cell office:value="0.4114706157341163" office:value-type="float"/>
          <table:table-cell office:value="0.47697913280314386" office:value-type="float"/>
          <table:table-cell office:value="0.5486342400669046" office:value-type="float"/>
          <table:table-cell office:value="0.6048995793386703" office:value-type="float"/>
          <table:table-cell office:value="0.7108293621319495" office:value-type="float"/>
          <table:table-cell office:value="0.829034306077939" office:value-type="float"/>
          <table:table-cell office:value="0.7991172485999999" office:value-type="float"/>
          <table:table-cell office:value="1.2240139999999997" office:value-type="float"/>
          <table:table-cell office:value="0.949" office:value-type="float"/>
        </table:table-row>
        <table:table-row>
          <table:table-cell office:value-type="string">
            <text:p/>
          </table:table-cell>
          <table:table-cell office:value-type="string">
            <text:p>Gemeenschappelijke regelingen</text:p>
          </table:table-cell>
          <table:table-cell office:value="0.1446978087323535" office:value-type="float"/>
          <table:table-cell office:value="0.16172874396487708" office:value-type="float"/>
          <table:table-cell office:value="0.2801472939139448" office:value-type="float"/>
          <table:table-cell office:value="0.1485074561071327" office:value-type="float"/>
          <table:table-cell office:value="0.09364776756419552" office:value-type="float"/>
          <table:table-cell office:value="0.06480814364304188" office:value-type="float"/>
          <table:table-cell office:value="0.052895970978649925" office:value-type="float"/>
          <table:table-cell office:value="0.04528764638583042" office:value-type="float"/>
          <table:table-cell office:value="0.0304454765619028" office:value-type="float"/>
          <table:table-cell office:value="0.026066332672861986" office:value-type="float"/>
          <table:table-cell office:value="0.029035179808256175" office:value-type="float"/>
          <table:table-cell office:value="0.031257968693098756" office:value-type="float"/>
          <table:table-cell office:value="0.030704974299182928" office:value-type="float"/>
          <table:table-cell office:value="0.024506262290399997" office:value-type="float"/>
          <table:table-cell office:value="0.07572289999999998" office:value-type="float"/>
          <table:table-cell office:value="0.1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ven</text:p>
          </table:table-cell>
          <table:table-cell office:value-type="string">
            <text:p/>
          </table:table-cell>
          <table:table-cell office:value="0.9677638390486438" office:value-type="float"/>
          <table:table-cell office:value="0.7068145106613146" office:value-type="float"/>
          <table:table-cell office:value="0.7682389709392712" office:value-type="float"/>
          <table:table-cell office:value="1.5317483329907113" office:value-type="float"/>
          <table:table-cell office:value="1.5892577024864945" office:value-type="float"/>
          <table:table-cell office:value="1.7916751377982618" office:value-type="float"/>
          <table:table-cell office:value="1.6172943126722215" office:value-type="float"/>
          <table:table-cell office:value="2.4338875100499147" office:value-type="float"/>
          <table:table-cell office:value="1.0110435341598554" office:value-type="float"/>
          <table:table-cell office:value="1.0625133699033267" office:value-type="float"/>
          <table:table-cell office:value="1.0936584394443158" office:value-type="float"/>
          <table:table-cell office:value="1.0778210686398126" office:value-type="float"/>
          <table:table-cell office:value="0.944177959699875" office:value-type="float"/>
          <table:table-cell office:value="0.9472203120071999" office:value-type="float"/>
          <table:table-cell office:value="1.6876870999999998" office:value-type="float"/>
          <table:table-cell office:value="1.247999999999999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354654969115143" office:value-type="float"/>
          <table:table-cell office:value="0.497159471921685" office:value-type="float"/>
          <table:table-cell office:value="1.1489943800047633" office:value-type="float"/>
          <table:table-cell office:value="0.88468511461792" office:value-type="float"/>
          <table:table-cell office:value="1.3547475933132698" office:value-type="float"/>
          <table:table-cell office:value="0.3425116113214065" office:value-type="float"/>
          <table:table-cell office:value="0.3425860865576147" office:value-type="float"/>
          <table:table-cell office:value="0.4185905089023598" office:value-type="float"/>
          <table:table-cell office:value="0.3565723836101636" office:value-type="float"/>
          <table:table-cell office:value="0.4134205468139987" office:value-type="float"/>
          <table:table-cell office:value="0.40062411396479997" office:value-type="float"/>
          <table:table-cell office:value="0.5259111" office:value-type="float"/>
          <table:table-cell office:value="0.574" office:value-type="float"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="0.09957698665452283" office:value-type="float"/>
          <table:table-cell office:value="0.15274381374460613" office:value-type="float"/>
          <table:table-cell office:value="0.24115772208056072" office:value-type="float"/>
          <table:table-cell office:value="0.17113716370441007" office:value-type="float"/>
          <table:table-cell office:value="0.1101738441931712" office:value-type="float"/>
          <table:table-cell office:value="0.11206408171609326" office:value-type="float"/>
          <table:table-cell office:value="0.08198875501690737" office:value-type="float"/>
          <table:table-cell office:value="0.09704495654106517" office:value-type="float"/>
          <table:table-cell office:value="0.05708526855356775" office:value-type="float"/>
          <table:table-cell office:value="0.1439854566691424" office:value-type="float"/>
          <table:table-cell office:value="0.17663067716689174" office:value-type="float"/>
          <table:table-cell office:value="0.23964442664709046" office:value-type="float"/>
          <table:table-cell office:value="0.20725857651948476" office:value-type="float"/>
          <table:table-cell office:value="0.18752618100479995" office:value-type="float"/>
          <table:table-cell office:value="0.6856553" office:value-type="float"/>
          <table:table-cell office:value="0.181" office:value-type="float"/>
        </table:table-row>
        <table:table-row>
          <table:table-cell office:value-type="string">
            <text:p/>
          </table:table-cell>
          <table:table-cell office:value-type="string">
            <text:p>Delfstoffenwinning, industrie, energie- en watervoorziening</text:p>
          </table:table-cell>
          <table:table-cell office:value="0.868186852394121" office:value-type="float"/>
          <table:table-cell office:value="0.5540706969167085" office:value-type="float"/>
          <table:table-cell office:value="0.5270812488587104" office:value-type="float"/>
          <table:table-cell office:value="0.6251456723747871" office:value-type="float"/>
          <table:table-cell office:value="0.9819243863716383" office:value-type="float"/>
          <table:table-cell office:value="0.5306166760774054" office:value-type="float"/>
          <table:table-cell office:value="0.6506204430373941" office:value-type="float"/>
          <table:table-cell office:value="0.9820949601955796" office:value-type="float"/>
          <table:table-cell office:value="0.6114466542848812" office:value-type="float"/>
          <table:table-cell office:value="0.5759418266765696" office:value-type="float"/>
          <table:table-cell office:value="0.49843725337506434" office:value-type="float"/>
          <table:table-cell office:value="0.4816042583825586" office:value-type="float"/>
          <table:table-cell office:value="0.32349883636639154" office:value-type="float"/>
          <table:table-cell office:value="0.3590700170376" office:value-type="float"/>
          <table:table-cell office:value="0.47612069999999995" office:value-type="float"/>
          <table:table-cell office:value="0.4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</text:p>
          </table:table-cell>
          <table:table-cell office:value-type="string">
            <text:p/>
          </table:table-cell>
          <table:table-cell office:value="0.5741235636799832" office:value-type="float"/>
          <table:table-cell office:value="0.5974978596480182" office:value-type="float"/>
          <table:table-cell office:value="0.551630238531582" office:value-type="float"/>
          <table:table-cell office:value="0.4129921636503119" office:value-type="float"/>
          <table:table-cell office:value="0.4214149540388798" office:value-type="float"/>
          <table:table-cell office:value="0.3672461473105707" office:value-type="float"/>
          <table:table-cell office:value="0.3702717968505495" office:value-type="float"/>
          <table:table-cell office:value="0.36618296934828587" office:value-type="float"/>
          <table:table-cell office:value="0.31840894237656675" office:value-type="float"/>
          <table:table-cell office:value="0.3133346962829163" office:value-type="float"/>
          <table:table-cell office:value="0.36172994844452483" office:value-type="float"/>
          <table:table-cell office:value="0.3380491429031421" office:value-type="float"/>
          <table:table-cell office:value="0.3103395616667417" office:value-type="float"/>
          <table:table-cell office:value="0.4379162522327999" office:value-type="float"/>
          <table:table-cell office:value="0.6773568999999999" office:value-type="float"/>
          <table:table-cell office:value="0.3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 vaste prijzen (prijspeil 2009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2/0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366176</meta:creation-date>
    <dc:date>2023-04-11T18:16:05.375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