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verheidsuitgaven voor de bestrijding van verkeerslawaai, 2002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99" office:value-type="float"/>
          <table:table-cell office:value="281" office:value-type="float"/>
          <table:table-cell office:value="287" office:value-type="float"/>
          <table:table-cell office:value="209" office:value-type="float"/>
          <table:table-cell office:value="160" office:value-type="float"/>
          <table:table-cell office:value="158" office:value-type="float"/>
          <table:table-cell office:value="190" office:value-type="float"/>
          <table:table-cell office:value="186" office:value-type="float"/>
          <table:table-cell office:value="224" office:value-type="float"/>
          <table:table-cell office:value="202" office:value-type="float"/>
          <table:table-cell office:value="210" office:value-type="float"/>
          <table:table-cell office:value="182" office:value-type="float"/>
          <table:table-cell office:value="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="74" office:value-type="float"/>
          <table:table-cell office:value="77" office:value-type="float"/>
          <table:table-cell office:value="93" office:value-type="float"/>
          <table:table-cell office:value="91" office:value-type="float"/>
          <table:table-cell office:value="113" office:value-type="float"/>
          <table:table-cell office:value="110" office:value-type="float"/>
          <table:table-cell office:value="152" office:value-type="float"/>
          <table:table-cell office:value="145" office:value-type="float"/>
          <table:table-cell office:value="173" office:value-type="float"/>
          <table:table-cell office:value="163" office:value-type="float"/>
          <table:table-cell office:value="165.76217805359477" office:value-type="float"/>
          <table:table-cell office:value="156.9897601827877" office:value-type="float"/>
          <table:table-cell office:value="171.493050240284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geluidsschermen langs wegen</text:p>
          </table:table-cell>
          <table:table-cell office:value="4.97" office:value-type="float"/>
          <table:table-cell office:value="11.216000000000001" office:value-type="float"/>
          <table:table-cell office:value="11.216000000000001" office:value-type="float"/>
          <table:table-cell office:value="11.216000000000001" office:value-type="float"/>
          <table:table-cell office:value="51.54545112305853" office:value-type="float"/>
          <table:table-cell office:value="53.92120733148088" office:value-type="float"/>
          <table:table-cell office:value="107.17180247699028" office:value-type="float"/>
          <table:table-cell office:value="100.79984614181743" office:value-type="float"/>
          <table:table-cell office:value="98.4825376966489" office:value-type="float"/>
          <table:table-cell office:value="103.21433523777353" office:value-type="float"/>
          <table:table-cell office:value="106.56724581359481" office:value-type="float"/>
          <table:table-cell office:value="89.43199953278771" office:value-type="float"/>
          <table:table-cell office:value="90.42349543154761" office:value-type="float"/>
        </table:table-row>
        <table:table-row>
          <table:table-cell office:value-type="string">
            <text:p/>
          </table:table-cell>
          <table:table-cell office:value-type="string">
            <text:p>stil asfalt op wegen</text:p>
          </table:table-cell>
          <table:table-cell office:value="15.747609522788332" office:value-type="float"/>
          <table:table-cell office:value="19.114650112157413" office:value-type="float"/>
          <table:table-cell office:value="32.3093185191685" office:value-type="float"/>
          <table:table-cell office:value="30.78590762889855" office:value-type="float"/>
          <table:table-cell office:value="20.547303538001152" office:value-type="float"/>
          <table:table-cell office:value="18.968707020000004" office:value-type="float"/>
          <table:table-cell office:value="10.5936986" office:value-type="float"/>
          <table:table-cell office:value="14.50467257" office:value-type="float"/>
          <table:table-cell office:value="48.127292150131986" office:value-type="float"/>
          <table:table-cell office:value="30.479519850000003" office:value-type="float"/>
          <table:table-cell office:value="29.963932240000002" office:value-type="float"/>
          <table:table-cell office:value="35.72776065000001" office:value-type="float"/>
          <table:table-cell office:value="37.26855480873703" office:value-type="float"/>
        </table:table-row>
        <table:table-row>
          <table:table-cell office:value-type="string">
            <text:p/>
          </table:table-cell>
          <table:table-cell office:value-type="string">
            <text:p>afscherming wegverkeerslawaai (gevelisolatie, reconstructie wegverkeer, e.d.)</text:p>
          </table:table-cell>
          <table:table-cell office:value="52.967741297" office:value-type="float"/>
          <table:table-cell office:value="46.724881297" office:value-type="float"/>
          <table:table-cell office:value="49.91068129700001" office:value-type="float"/>
          <table:table-cell office:value="48.927219277" office:value-type="float"/>
          <table:table-cell office:value="40.787923067" office:value-type="float"/>
          <table:table-cell office:value="36.615681297" office:value-type="float"/>
          <table:table-cell office:value="34.219681297" office:value-type="float"/>
          <table:table-cell office:value="30.169760859999997" office:value-type="float"/>
          <table:table-cell office:value="26.594736440000002" office:value-type="float"/>
          <table:table-cell office:value="28.933939820000003" office:value-type="float"/>
          <table:table-cell office:value="29.231" office:value-type="float"/>
          <table:table-cell office:value="31.830000000000002" office:value-type="float"/>
          <table:table-cell office:value="43.800999999999995" office:value-type="float"/>
        </table:table-row>
        <table:table-row>
          <table:table-cell office:value-type="string">
            <text:p>Railverkeer</text:p>
          </table:table-cell>
          <table:table-cell office:value-type="string">
            <text:p/>
          </table:table-cell>
          <table:table-cell office:value="19" office:value-type="float"/>
          <table:table-cell office:value="50" office:value-type="float"/>
          <table:table-cell office:value="126" office:value-type="float"/>
          <table:table-cell office:value="83" office:value-type="float"/>
          <table:table-cell office:value="18" office:value-type="float"/>
          <table:table-cell office:value="22" office:value-type="float"/>
          <table:table-cell office:value="18" office:value-type="float"/>
          <table:table-cell office:value="25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8" office:value-type="float"/>
        </table:table-row>
        <table:table-row>
          <table:table-cell office:value-type="string">
            <text:p>Luchtverkeer</text:p>
          </table:table-cell>
          <table:table-cell office:value-type="string">
            <text:p/>
          </table:table-cell>
          <table:table-cell office:value="106" office:value-type="float"/>
          <table:table-cell office:value="154" office:value-type="float"/>
          <table:table-cell office:value="67" office:value-type="float"/>
          <table:table-cell office:value="35" office:value-type="float"/>
          <table:table-cell office:value="29" office:value-type="float"/>
          <table:table-cell office:value="27" office:value-type="float"/>
          <table:table-cell office:value="20" office:value-type="float"/>
          <table:table-cell office:value="16" office:value-type="float"/>
          <table:table-cell office:value="30" office:value-type="float"/>
          <table:table-cell office:value="26" office:value-type="float"/>
          <table:table-cell office:value="28" office:value-type="float"/>
          <table:table-cell office:value="11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6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4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8.706915</meta:creation-date>
    <dc:date>2023-04-11T18:13:18.7159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