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otale milieukosten als percentage van BB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3" office:value-type="float"/>
          <table:table-cell office:value="2005" office:value-type="float"/>
          <table:table-cell office:value="2007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euro (vaste prijzen; prijspeil 2009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milieukosten</text:p>
          </table:table-cell>
          <table:table-cell office:value="6.012" office:value-type="float"/>
          <table:table-cell office:value="6.619" office:value-type="float"/>
          <table:table-cell office:value="7.161" office:value-type="float"/>
          <table:table-cell office:value="7.823" office:value-type="float"/>
          <table:table-cell office:value="8.464" office:value-type="float"/>
          <table:table-cell office:value="8.912" office:value-type="float"/>
          <table:table-cell office:value="9.146" office:value-type="float"/>
          <table:table-cell office:value="9.525" office:value-type="float"/>
          <table:table-cell office:value="9.858" office:value-type="float"/>
          <table:table-cell office:value="10.65" office:value-type="float"/>
          <table:table-cell office:value="11.029" office:value-type="float"/>
          <table:table-cell office:value="11.172" office:value-type="float"/>
          <table:table-cell office:value="11.449" office:value-type="float"/>
          <table:table-cell office:value="10.767" office:value-type="float"/>
          <table:table-cell office:value="11.76" office:value-type="float"/>
          <table:table-cell office:value="10.572" office:value-type="float"/>
        </table:table-row>
        <table:table-row>
          <table:table-cell office:value-type="string">
            <text:p>BBP (vanuit de productie)</text:p>
          </table:table-cell>
          <table:table-cell office:value="379.09581175543434" office:value-type="float"/>
          <table:table-cell office:value="385.41606924037256" office:value-type="float"/>
          <table:table-cell office:value="387.43937530833745" office:value-type="float"/>
          <table:table-cell office:value="390.3808426904573" office:value-type="float"/>
          <table:table-cell office:value="399.44628950676145" office:value-type="float"/>
          <table:table-cell office:value="412.15414034622097" office:value-type="float"/>
          <table:table-cell office:value="422.84378000695517" office:value-type="float"/>
          <table:table-cell office:value="442.8316638899269" office:value-type="float"/>
          <table:table-cell office:value="459.80788402223067" office:value-type="float"/>
          <table:table-cell office:value="479.3635816157423" office:value-type="float"/>
          <table:table-cell office:value="505.6476563607813" office:value-type="float"/>
          <table:table-cell office:value="518.3393178122149" office:value-type="float"/>
          <table:table-cell office:value="523.0208559687072" office:value-type="float"/>
          <table:table-cell office:value="547.0298523359735" office:value-type="float"/>
          <table:table-cell office:value="593.1001329" office:value-type="float"/>
          <table:table-cell office:value="573.2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milieukosten als % van BBP</text:p>
          </table:table-cell>
          <table:table-cell office:value="1.5858787708998785" office:value-type="float"/>
          <table:table-cell office:value="1.7173648242133688" office:value-type="float"/>
          <table:table-cell office:value="1.8482891663504857" office:value-type="float"/>
          <table:table-cell office:value="2.0039405484359416" office:value-type="float"/>
          <table:table-cell office:value="2.118933188852848" office:value-type="float"/>
          <table:table-cell office:value="2.1622978220026305" office:value-type="float"/>
          <table:table-cell office:value="2.1629737582635276" office:value-type="float"/>
          <table:table-cell office:value="2.1509302014066445" office:value-type="float"/>
          <table:table-cell office:value="2.143938880248384" office:value-type="float"/>
          <table:table-cell office:value="2.2216956832855606" office:value-type="float"/>
          <table:table-cell office:value="2.181163080904457" office:value-type="float"/>
          <table:table-cell office:value="2.155344890129947" office:value-type="float"/>
          <table:table-cell office:value="2.189014045872963" office:value-type="float"/>
          <table:table-cell office:value="1.968265525916335" office:value-type="float"/>
          <table:table-cell office:value="1.98280178129429" office:value-type="float"/>
          <table:table-cell office:value="1.84426980208814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nov12/04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4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5.844068</meta:creation-date>
    <dc:date>2023-04-11T18:14:55.8480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