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5-001g-mnc-06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gerelateerd aan het BBP, 1990-2004</text:p>
          </table:table-cell>
          <table:table-cell office:value-type="string">
            <text:p>Milieukosten gerelateerd aan het BBP, 1990-2004</text:p>
          </table:table-cell>
          <table:table-cell office:value-type="string">
            <text:p>Milieukosten gerelateerd aan het BBP, 1990-2004</text:p>
          </table:table-cell>
          <table:table-cell office:value-type="string">
            <text:p>Milieukosten gerelateerd aan het BBP, 1990-2004</text:p>
          </table:table-cell>
          <table:table-cell office:value-type="string">
            <text:p>Milieukosten gerelateerd aan het BBP, 1990-2004</text:p>
          </table:table-cell>
          <table:table-cell office:value-type="string">
            <text:p>Milieukosten gerelateerd aan het BBP, 1990-2004</text:p>
          </table:table-cell>
          <table:table-cell office:value-type="string">
            <text:p>Milieukosten gerelateerd aan het BBP, 1990-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milieukos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s % van het BBP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.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1.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2.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2.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.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2.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2.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2.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2.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2.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2.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2.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2.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2.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2.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NP, 2005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NP/MC/jun05/0415g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631396</meta:creation-date>
    <dc:date>2023-04-11T18:00:36.635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