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15-001g-mnc-05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totale milieukosten in BBP</text:p>
          </table:table-cell>
          <table:table-cell office:value-type="string">
            <text:p>Aandeel totale milieukosten in BBP</text:p>
          </table:table-cell>
          <table:table-cell office:value-type="string">
            <text:p>Aandeel totale milieukosten in BBP</text:p>
          </table:table-cell>
          <table:table-cell office:value-type="string">
            <text:p>Aandeel totale milieukosten in BBP</text:p>
          </table:table-cell>
          <table:table-cell office:value-type="string">
            <text:p>Aandeel totale milieukosten in BBP</text:p>
          </table:table-cell>
          <table:table-cell office:value-type="string">
            <text:p>Aandeel totale milieukosten in BBP</text:p>
          </table:table-cell>
          <table:table-cell office:value-type="string">
            <text:p>Aandeel totale milieukosten in BBP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milieukos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s % van het BBP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8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" office:value-type="float"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2.3" office:value-type="float"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2.3" office:value-type="float"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.3" office:value-type="float"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2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2.6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.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6" office:value-type="float"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2.7" office:value-type="float"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2.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2004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jun04/0253h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9.952149</meta:creation-date>
    <dc:date>2023-04-11T18:06:19.9561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