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15-001g-mnc-03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otale milieukosten als aandeel in BBP</text:p>
          </table:table-cell>
          <table:table-cell office:value-type="string">
            <text:p>Totale milieukosten als aandeel in BBP</text:p>
          </table:table-cell>
          <table:table-cell office:value-type="string">
            <text:p>Totale milieukosten als aandeel in BBP</text:p>
          </table:table-cell>
          <table:table-cell office:value-type="string">
            <text:p>Totale milieukosten als aandeel in BBP</text:p>
          </table:table-cell>
          <table:table-cell office:value-type="string">
            <text:p>Totale milieukosten als aandeel in BBP</text:p>
          </table:table-cell>
          <table:table-cell office:value-type="string">
            <text:p>Totale milieukosten als aandeel in BBP</text:p>
          </table:table-cell>
          <table:table-cell office:value-type="string">
            <text:p>Totale milieukosten als aandeel in BBP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milieukos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s aandeel in BBP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.4" office:value-type="float"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.6" office:value-type="float"/>
          <table:table-cell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1.7" office:value-type="float"/>
          <table:table-cell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1.7" office:value-type="float"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1.8" office:value-type="float"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.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" office:value-type="float"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2.2" office:value-type="float"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2.3" office:value-type="float"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2.4" office:value-type="float"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.5" office:value-type="float"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.5" office:value-type="float"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2.5" office:value-type="float"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2.5" office:value-type="float"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2.5" office:value-type="float"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.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.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253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2.882937</meta:creation-date>
    <dc:date>2023-04-11T18:13:32.8869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