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itgaven bodemsanering bijdrage">
        <table:table-column/>
        <table:table-column/>
        <table:table-column/>
        <table:table-column/>
        <table:table-column/>
        <table:table-row>
          <table:table-cell office:value-type="string">
            <text:p>Uitgaven bodemsan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ijdrage 20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heid</text:p>
          </table:table-cell>
          <table:table-cell office:value-type="string">
            <text:p>Derden</text:p>
          </table:table-cell>
          <table:table-cell office:value-type="string">
            <text:p>Onderzoekskosten</text:p>
          </table:table-cell>
          <table:table-cell office:value-type="string">
            <text:p>Nazorgkos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98.71284166666668" office:value-type="float"/>
          <table:table-cell office:value="183.67589166666667" office:value-type="float"/>
          <table:table-cell office:value="40.63976666666666" office:value-type="float"/>
          <table:table-cell office:value="0.6022000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40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09-007x-10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</table:table-row>
      </table:table>
      <table:table table:name="Uitgaven bodemsanering totaal">
        <table:table-column/>
        <table:table-column/>
        <table:table-row>
          <table:table-cell office:value-type="string">
            <text:p>Uitgaven bodemsanering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itgav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</table:table-row>
        <table:table-row>
          <table:table-cell office:value="2000" office:value-type="float"/>
          <table:table-cell office:value="310.51456215344035" office:value-type="float"/>
        </table:table-row>
        <table:table-row>
          <table:table-cell office:value="2001" office:value-type="float"/>
          <table:table-cell office:value="357" office:value-type="float"/>
        </table:table-row>
        <table:table-row>
          <table:table-cell office:value="2002" office:value-type="float"/>
          <table:table-cell office:value="270" office:value-type="float"/>
        </table:table-row>
        <table:table-row>
          <table:table-cell office:value="2003" office:value-type="float"/>
          <table:table-cell office:value="254" office:value-type="float"/>
        </table:table-row>
        <table:table-row>
          <table:table-cell office:value="2004" office:value-type="float"/>
          <table:table-cell office:value="259" office:value-type="float"/>
        </table:table-row>
        <table:table-row>
          <table:table-cell office:value="2005" office:value-type="float"/>
          <table:table-cell office:value="398.96030999999994" office:value-type="float"/>
        </table:table-row>
        <table:table-row>
          <table:table-cell office:value="2006" office:value-type="float"/>
          <table:table-cell office:value="464.06192765" office:value-type="float"/>
        </table:table-row>
        <table:table-row>
          <table:table-cell office:value="2007" office:value-type="float"/>
          <table:table-cell office:value="387" office:value-type="float"/>
        </table:table-row>
        <table:table-row>
          <table:table-cell office:value="2008" office:value-type="float"/>
          <table:table-cell office:value="371" office:value-type="float"/>
        </table:table-row>
        <table:table-row>
          <table:table-cell office:value="2009" office:value-type="float"/>
          <table:table-cell office:value="324" office:value-type="float"/>
        </table:table-row>
        <table:table-row>
          <table:table-cell office:value="2010" office:value-type="float"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40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409-007x-10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8.558254</meta:creation-date>
    <dc:date>2023-04-11T18:07:08.5632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