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09-004g-clo-10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nderzoek en sanering bodemverontreinigin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istorisch Onderzoek (HO)</text:p>
          </table:table-cell>
          <table:table-cell office:value-type="string">
            <text:p>Oriënterend Onderzoek (OO)</text:p>
          </table:table-cell>
          <table:table-cell office:value-type="string">
            <text:p>Nader Onderzoek (NO)</text:p>
          </table:table-cell>
          <table:table-cell office:value-type="string">
            <text:p>Nader Onderzoek en BUS-meldingen</text:p>
          </table:table-cell>
          <table:table-cell office:value-type="string">
            <text:p>Afgeronde saneringen, inclusief BU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locaties per jaar</text:p>
          </table:table-cell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="2" office:value-type="float"/>
          <table:table-cell office:value="1.641" office:value-type="float"/>
          <table:table-cell office:value="1.575" office:value-type="float"/>
          <table:table-cell office:value-type="string">
            <text:p/>
          </table:table-cell>
          <table:table-cell office:value="1.218" office:value-type="float"/>
        </table:table-row>
        <table:table-row>
          <table:table-cell office:value="2005" office:value-type="float"/>
          <table:table-cell office:value="2.5" office:value-type="float"/>
          <table:table-cell office:value="1.635" office:value-type="float"/>
          <table:table-cell office:value="1.569" office:value-type="float"/>
          <table:table-cell office:value-type="string">
            <text:p/>
          </table:table-cell>
          <table:table-cell office:value="1.447" office:value-type="float"/>
        </table:table-row>
        <table:table-row>
          <table:table-cell office:value="2006" office:value-type="float"/>
          <table:table-cell office:value="4.136" office:value-type="float"/>
          <table:table-cell office:value="2.37" office:value-type="float"/>
          <table:table-cell office:value="1.308" office:value-type="float"/>
          <table:table-cell office:value="2.013" office:value-type="float"/>
          <table:table-cell office:value="1.526" office:value-type="float"/>
        </table:table-row>
        <table:table-row>
          <table:table-cell office:value="2007" office:value-type="float"/>
          <table:table-cell office:value="10.5" office:value-type="float"/>
          <table:table-cell office:value="3.759" office:value-type="float"/>
          <table:table-cell office:value="1.378" office:value-type="float"/>
          <table:table-cell office:value="2.755" office:value-type="float"/>
          <table:table-cell office:value="1.645" office:value-type="float"/>
        </table:table-row>
        <table:table-row>
          <table:table-cell office:value="2008" office:value-type="float"/>
          <table:table-cell office:value="7.358" office:value-type="float"/>
          <table:table-cell office:value="5.483" office:value-type="float"/>
          <table:table-cell office:value="1.298" office:value-type="float"/>
          <table:table-cell office:value="2.958" office:value-type="float"/>
          <table:table-cell office:value="1.665" office:value-type="float"/>
        </table:table-row>
        <table:table-row>
          <table:table-cell office:value="2009" office:value-type="float"/>
          <table:table-cell office:value="8.023" office:value-type="float"/>
          <table:table-cell office:value="5.575" office:value-type="float"/>
          <table:table-cell office:value="1.225" office:value-type="float"/>
          <table:table-cell office:value="3.165" office:value-type="float"/>
          <table:table-cell office:value="1.93" office:value-type="float"/>
        </table:table-row>
        <table:table-row>
          <table:table-cell office:value="2010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10/04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09-004g-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5.812057</meta:creation-date>
    <dc:date>2023-04-11T18:05:35.8160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