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luidschermen">
        <table:table-column/>
        <table:table-column/>
        <table:table-column/>
        <table:table-row>
          <table:table-cell office:value-type="string">
            <text:p>Wegen met geluidwerende voorziening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AB</text:p>
          </table:table-cell>
          <table:table-cell office:value-type="string">
            <text:p>Geluidwal/-scherm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>%</text:p>
          </table:table-cell>
        </table:table-row>
        <table:table-row>
          <table:table-cell office:value-type="string">
            <text:p>Groningen</text:p>
          </table:table-cell>
          <table:table-cell office:value="0" office:value-type="float"/>
          <table:table-cell office:value="1.1111111111111112" office:value-type="float"/>
        </table:table-row>
        <table:table-row>
          <table:table-cell office:value-type="string">
            <text:p>Friesland</text:p>
          </table:table-cell>
          <table:table-cell office:value="0.0588235294117647" office:value-type="float"/>
          <table:table-cell office:value="3.996078431372549" office:value-type="float"/>
        </table:table-row>
        <table:table-row>
          <table:table-cell office:value-type="string">
            <text:p>Drenth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Overijssel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Gelderland</text:p>
          </table:table-cell>
          <table:table-cell office:value="1.75" office:value-type="float"/>
          <table:table-cell office:value="0.8333333333333334" office:value-type="float"/>
        </table:table-row>
        <table:table-row>
          <table:table-cell office:value-type="string">
            <text:p>Flevoland</text:p>
          </table:table-cell>
          <table:table-cell office:value="0.398406374501992" office:value-type="float"/>
          <table:table-cell office:value="1.394422310756972" office:value-type="float"/>
        </table:table-row>
        <table:table-row>
          <table:table-cell office:value-type="string">
            <text:p>Utrecht</text:p>
          </table:table-cell>
          <table:table-cell office:value="0.6666666666666667" office:value-type="float"/>
          <table:table-cell office:value="1.3333333333333335" office:value-type="float"/>
        </table:table-row>
        <table:table-row>
          <table:table-cell office:value-type="string">
            <text:p>Noord-Holland</text:p>
          </table:table-cell>
          <table:table-cell office:value="0" office:value-type="float"/>
          <table:table-cell office:value="3.2751484614000357" office:value-type="float"/>
        </table:table-row>
        <table:table-row>
          <table:table-cell office:value-type="string">
            <text:p>Zuid-Holland</text:p>
          </table:table-cell>
          <table:table-cell office:value="5.566871637202152" office:value-type="float"/>
          <table:table-cell office:value="2.5826287471176017" office:value-type="float"/>
        </table:table-row>
        <table:table-row>
          <table:table-cell office:value-type="string">
            <text:p>Zeeland</text:p>
          </table:table-cell>
          <table:table-cell office:value="0.2810304449648712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0.15384615384615385" office:value-type="float"/>
          <table:table-cell office:value="1.3723076923076922" office:value-type="float"/>
        </table:table-row>
        <table:table-row>
          <table:table-cell office:value-type="string">
            <text:p>Limburg</text:p>
          </table:table-cell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PO (2002)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RIVM/MC/okt02/040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40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4.236771</meta:creation-date>
    <dc:date>2023-04-11T18:11:54.2417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