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2O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  <table:table-cell office:value="83.8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65" office:value-type="float"/>
          <table:table-cell office:value="66.9" office:value-type="float"/>
          <table:table-cell office:value="63.6" office:value-type="float"/>
          <table:table-cell office:value="55.7" office:value-type="float"/>
          <table:table-cell office:value="56.4" office:value-type="float"/>
          <table:table-cell office:value="59.6" office:value-type="float"/>
          <table:table-cell office:value="63.6" office:value-type="float"/>
          <table:table-cell office:value="80" office:value-type="float"/>
          <table:table-cell office:value="84" office:value-type="float"/>
          <table:table-cell office:value="85.3" office:value-type="float"/>
          <table:table-cell office:value="80.8" office:value-type="float"/>
          <table:table-cell office:value="84.3" office:value-type="float"/>
          <table:table-cell office:value="81.6" office:value-type="float"/>
          <table:table-cell office:value="81.5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0.7" office:value-type="float"/>
          <table:table-cell office:value="0.3" office:value-type="float"/>
          <table:table-cell office:value="1.3" office:value-type="float"/>
          <table:table-cell office:value="1.2" office:value-type="float"/>
          <table:table-cell office:value="1.3" office:value-type="float"/>
          <table:table-cell office:value="1.3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1.1" office:value-type="float"/>
          <table:table-cell office:value="1.2" office:value-type="float"/>
          <table:table-cell office:value="1.3" office:value-type="float"/>
          <table:table-cell office:value="1.8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  <table:table-cell office:value="83.8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47" office:value-type="float"/>
          <table:table-cell office:value="46.7" office:value-type="float"/>
          <table:table-cell office:value="43.2" office:value-type="float"/>
          <table:table-cell office:value="40.3" office:value-type="float"/>
          <table:table-cell office:value="38.9" office:value-type="float"/>
          <table:table-cell office:value="44.3" office:value-type="float"/>
          <table:table-cell office:value="41.8" office:value-type="float"/>
          <table:table-cell office:value="47.2" office:value-type="float"/>
          <table:table-cell office:value="46.1" office:value-type="float"/>
          <table:table-cell office:value="49.6" office:value-type="float"/>
          <table:table-cell office:value="44.7" office:value-type="float"/>
          <table:table-cell office:value="47" office:value-type="float"/>
          <table:table-cell office:value="42.3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3.8" office:value-type="float"/>
          <table:table-cell office:value="16.2" office:value-type="float"/>
          <table:table-cell office:value="17.8" office:value-type="float"/>
          <table:table-cell office:value="10.6" office:value-type="float"/>
          <table:table-cell office:value="13.8" office:value-type="float"/>
          <table:table-cell office:value="15.6" office:value-type="float"/>
          <table:table-cell office:value="17" office:value-type="float"/>
          <table:table-cell office:value="28.5" office:value-type="float"/>
          <table:table-cell office:value="30.2" office:value-type="float"/>
          <table:table-cell office:value="28.7" office:value-type="float"/>
          <table:table-cell office:value="25.9" office:value-type="float"/>
          <table:table-cell office:value="26.5" office:value-type="float"/>
          <table:table-cell office:value="28.8" office:value-type="float"/>
          <table:table-cell office:value="28.4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1.8" office:value-type="float"/>
          <table:table-cell office:value="2" office:value-type="float"/>
          <table:table-cell office:value="2.5" office:value-type="float"/>
          <table:table-cell office:value="2" office:value-type="float"/>
          <table:table-cell office:value="2.9" office:value-type="float"/>
          <table:table-cell office:value="2.7" office:value-type="float"/>
          <table:table-cell office:value="0.3" office:value-type="float"/>
          <table:table-cell office:value="0.1" office:value-type="float"/>
          <table:table-cell office:value="3.2" office:value-type="float"/>
          <table:table-cell office:value="7.2" office:value-type="float"/>
          <table:table-cell office:value="9.4" office:value-type="float"/>
          <table:table-cell office:value="9.2" office:value-type="float"/>
          <table:table-cell office:value="9.8" office:value-type="float"/>
          <table:table-cell office:value="10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3.1000000000000014" office:value-type="float"/>
          <table:table-cell office:value="2.299999999999997" office:value-type="float"/>
          <table:table-cell office:value="1.4000000000000057" office:value-type="float"/>
          <table:table-cell office:value="4" office:value-type="float"/>
          <table:table-cell office:value="2.1000000000000014" office:value-type="float"/>
          <table:table-cell office:value="-1.7000000000000028" office:value-type="float"/>
          <table:table-cell office:value="5.399999999999999" office:value-type="float"/>
          <table:table-cell office:value="5.1000000000000085" office:value-type="float"/>
          <table:table-cell office:value="5.400000000000006" office:value-type="float"/>
          <table:table-cell office:value="0.9000000000000057" office:value-type="float"/>
          <table:table-cell office:value="2" office:value-type="float"/>
          <table:table-cell office:value="2.8999999999999915" office:value-type="float"/>
          <table:table-cell office:value="2.5" office:value-type="float"/>
          <table:table-cell office:value="4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u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5.089561</meta:creation-date>
    <dc:date>2023-04-11T18:01:45.0985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