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 </text:p>
          </table:table-cell>
          <table:table-cell office:value-type="string">
            <text:p/>
          </table:table-cell>
          <table:table-cell office:value-type="string">
            <text:p>miljoen kg P2O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65" office:value-type="float"/>
          <table:table-cell office:value="66.9" office:value-type="float"/>
          <table:table-cell office:value="63.6" office:value-type="float"/>
          <table:table-cell office:value="55.7" office:value-type="float"/>
          <table:table-cell office:value="56.4" office:value-type="float"/>
          <table:table-cell office:value="59.6" office:value-type="float"/>
          <table:table-cell office:value="63.6" office:value-type="float"/>
          <table:table-cell office:value="80" office:value-type="float"/>
          <table:table-cell office:value="84" office:value-type="float"/>
          <table:table-cell office:value="85.3" office:value-type="float"/>
          <table:table-cell office:value="80.8" office:value-type="float"/>
          <table:table-cell office:value="84.3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mport)</text:p>
          </table:table-cell>
          <table:table-cell office:value="0.7" office:value-type="float"/>
          <table:table-cell office:value="0.3" office:value-type="float"/>
          <table:table-cell office:value="1.3" office:value-type="float"/>
          <table:table-cell office:value="1.2" office:value-type="float"/>
          <table:table-cell office:value="1.3" office:value-type="float"/>
          <table:table-cell office:value="1.3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1.1" office:value-type="float"/>
          <table:table-cell office:value="1.2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2.6" office:value-type="float"/>
          <table:table-cell office:value="64.9" office:value-type="float"/>
          <table:table-cell office:value="63.5" office:value-type="float"/>
          <table:table-cell office:value="52.9" office:value-type="float"/>
          <table:table-cell office:value="55.6" office:value-type="float"/>
          <table:table-cell office:value="62.6" office:value-type="float"/>
          <table:table-cell office:value="59.1" office:value-type="float"/>
          <table:table-cell office:value="75.8" office:value-type="float"/>
          <table:table-cell office:value="79.5" office:value-type="float"/>
          <table:table-cell office:value="85.5" office:value-type="float"/>
          <table:table-cell office:value="80" office:value-type="float"/>
          <table:table-cell office:value="82.7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47" office:value-type="float"/>
          <table:table-cell office:value="46.7" office:value-type="float"/>
          <table:table-cell office:value="43.2" office:value-type="float"/>
          <table:table-cell office:value="40.3" office:value-type="float"/>
          <table:table-cell office:value="38.9" office:value-type="float"/>
          <table:table-cell office:value="44.3" office:value-type="float"/>
          <table:table-cell office:value="41.8" office:value-type="float"/>
          <table:table-cell office:value="47.2" office:value-type="float"/>
          <table:table-cell office:value="46.1" office:value-type="float"/>
          <table:table-cell office:value="49.6" office:value-type="float"/>
          <table:table-cell office:value="44.7" office:value-type="float"/>
          <table:table-cell office:value="47" office:value-type="float"/>
        </table:table-row>
        <table:table-row>
          <table:table-cell office:value-type="string">
            <text:p/>
          </table:table-cell>
          <table:table-cell office:value-type="string">
            <text:p>buitenland (export)</text:p>
          </table:table-cell>
          <table:table-cell office:value="13.8" office:value-type="float"/>
          <table:table-cell office:value="16.2" office:value-type="float"/>
          <table:table-cell office:value="17.8" office:value-type="float"/>
          <table:table-cell office:value="10.6" office:value-type="float"/>
          <table:table-cell office:value="13.8" office:value-type="float"/>
          <table:table-cell office:value="15.6" office:value-type="float"/>
          <table:table-cell office:value="17" office:value-type="float"/>
          <table:table-cell office:value="28.5" office:value-type="float"/>
          <table:table-cell office:value="30.2" office:value-type="float"/>
          <table:table-cell office:value="28.7" office:value-type="float"/>
          <table:table-cell office:value="25.9" office:value-type="float"/>
          <table:table-cell office:value="26.5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1.8" office:value-type="float"/>
          <table:table-cell office:value="2" office:value-type="float"/>
          <table:table-cell office:value="2.5" office:value-type="float"/>
          <table:table-cell office:value="2" office:value-type="float"/>
          <table:table-cell office:value="2.9" office:value-type="float"/>
          <table:table-cell office:value="2.7" office:value-type="float"/>
          <table:table-cell office:value="0.3" office:value-type="float"/>
          <table:table-cell office:value="0.1" office:value-type="float"/>
          <table:table-cell office:value="3.2" office:value-type="float"/>
          <table:table-cell office:value="7.2" office:value-type="float"/>
          <table:table-cell office:value="9.4" office:value-type="float"/>
          <table:table-cell office:value="9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7.194376</meta:creation-date>
    <dc:date>2023-04-11T18:00:27.2013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