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20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table:number-columns-repeated="23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3" table:style-name="ce41">
            <text:p>67,3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1.3" table:style-name="ce41">
            <text:p>81,3</text:p>
          </table:table-cell>
          <table:table-cell office:value-type="float" office:value="84.8" table:style-name="ce41">
            <text:p>84,8</text:p>
          </table:table-cell>
          <table:table-cell office:value-type="float" office:value="78.2" table:style-name="ce38">
            <text:p>78,2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office:value-type="float" office:value="72.900000000000006" table:style-name="ce1">
            <text:p>7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2" table:style-name="ce41">
            <text:p>45,2</text:p>
          </table:table-cell>
          <table:table-cell office:value-type="float" office:value="49.6" table:style-name="ce41">
            <text:p>49,6</text:p>
          </table:table-cell>
          <table:table-cell office:value-type="float" office:value="46.7" table:style-name="ce38">
            <text:p>46,7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office:value-type="float" office:value="43.2" table:style-name="ce1">
            <text:p>43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office:value-type="float" office:value="7.1" table:style-name="ce1">
            <text:p>7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1">
            <text:p>4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office:value-type="float" office:value="18.399999999999999" table:style-name="ce1">
            <text:p>18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office:value-type="float" office:value="11.1" table:style-name="ce1">
            <text:p>11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office:value-type="float" office:value="1.4" table:style-name="ce1">
            <text:p>1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office:value-type="float" office:value="4.3" table:style-name="ce1">
            <text:p>4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office:value-type="float" office:value="3.7" table:style-name="ce1">
            <text:p>3,7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8" table:style-name="ce1">
            <text:p>1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office:value-type="float" office:value="17.5" table:style-name="ce1">
            <text:p>17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office:value-type="float" office:value="15.7" table:style-name="ce1">
            <text:p>15,7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office:value-type="float" office:value="1.8" table:style-name="ce1">
            <text:p>1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7.8" table:style-name="ce41">
            <text:p>47,8</text:p>
          </table:table-cell>
          <table:table-cell office:value-type="float" office:value="47.7" table:style-name="ce41">
            <text:p>47,7</text:p>
          </table:table-cell>
          <table:table-cell office:value-type="float" office:value="45.4" table:style-name="ce38">
            <text:p>45,4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office:value-type="float" office:value="42.9" table:style-name="ce1">
            <text:p>4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8.5" table:style-name="ce41">
            <text:p>28,5</text:p>
          </table:table-cell>
          <table:table-cell office:value-type="float" office:value="29.9" table:style-name="ce41">
            <text:p>29,9</text:p>
          </table:table-cell>
          <table:table-cell office:value-type="float" office:value="27.8" table:style-name="ce38">
            <text:p>27,8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office:value-type="float" office:value="25.5" table:style-name="ce1">
            <text:p>25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1">
            <text:p>0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600000000000001" table:style-name="ce1">
            <text:p>16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4" table:style-name="ce1">
            <text:p>1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4.8" table:style-name="ce41">
            <text:p>44,8</text:p>
          </table:table-cell>
          <table:table-cell office:value-type="float" office:value="48" table:style-name="ce41">
            <text:p>48,0</text:p>
          </table:table-cell>
          <table:table-cell office:value-type="float" office:value="44.6" table:style-name="ce38">
            <text:p>44,6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office:value-type="float" office:value="40.9" table:style-name="ce1">
            <text:p>40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5" table:style-name="ce41">
            <text:p>28,5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office:value-type="float" office:value="29.4" table:style-name="ce1">
            <text:p>29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office:value-type="float" office:value="2.8" table:style-name="ce1">
            <text:p>2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1">
            <text:p>1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office:value-type="float" office:value="7.6" table:style-name="ce1">
            <text:p>7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office:value-type="float" office:value="2.9" table:style-name="ce1">
            <text:p>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office:value-type="float" office:value="1.3" table:style-name="ce1">
            <text:p>1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1">
            <text:p>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office:value-type="float" office:value="14.2" table:style-name="ce1">
            <text:p>14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office:value-type="float" office:value="13.3" table:style-name="ce1">
            <text:p>13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9" table:style-name="ce1">
            <text:p>0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1" table:style-name="ce41">
            <text:p>27,1</text:p>
          </table:table-cell>
          <table:table-cell office:value-type="float" office:value="27.4" table:style-name="ce41">
            <text:p>27,4</text:p>
          </table:table-cell>
          <table:table-cell office:value-type="float" office:value="26.2" table:style-name="ce38">
            <text:p>26,2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office:value-type="float" office:value="23.2" table:style-name="ce1">
            <text:p>23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8" table:style-name="ce41">
            <text:p>18,0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office:value-type="float" office:value="15.2" table:style-name="ce1">
            <text:p>15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1">
            <text:p>0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office:value-type="float" office:value="7.5" table:style-name="ce1">
            <text:p>7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3" table:style-name="ce1">
            <text:p>0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1">
            <text:p>0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2" table:style-name="ce4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2" table:style-name="ce26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2</text:p>
          </table:table-cell>
          <table:table-cell table:number-columns-repeated="2" table:style-name="ce27"/>
          <table:table-cell table:number-columns-repeated="9" table:style-name="ce22"/>
          <table:table-cell table:number-columns-repeated="12" table:style-name="ce23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2" table:style-name="ce12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1</text:p>
          </table:table-cell>
          <table:table-cell table:number-columns-repeated="11" table:style-name="ce25"/>
          <table:table-cell table:number-columns-repeated="12" table:style-name="ce26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8" table:style-name="ce30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6-28T09:31:23Z</meta:creation-date>
    <dc:date>2022-03-07T17:35:48Z</dc:date>
    <meta:print-date>2013-05-08T13:04:22Z</meta:print-date>
    <meta:editing-duration>PT0S</meta:editing-duration>
  </office:meta>
</office:document-meta>
</file>