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  <table:table-cell office:value="80.8" office:value-type="float"/>
          <table:table-cell office:value="84.3" office:value-type="float"/>
          <table:table-cell office:value="81.6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  <table:table-cell office:value="1.2" office:value-type="float"/>
          <table:table-cell office:value="1.3" office:value-type="float"/>
          <table:table-cell office:value="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65.7" office:value-type="float"/>
          <table:table-cell office:value="67.2" office:value-type="float"/>
          <table:table-cell office:value="64.9" office:value-type="float"/>
          <table:table-cell office:value="56.9" office:value-type="float"/>
          <table:table-cell office:value="57.7" office:value-type="float"/>
          <table:table-cell office:value="60.9" office:value-type="float"/>
          <table:table-cell office:value="64.5" office:value-type="float"/>
          <table:table-cell office:value="80.9" office:value-type="float"/>
          <table:table-cell office:value="84.9" office:value-type="float"/>
          <table:table-cell office:value="86.4" office:value-type="float"/>
          <table:table-cell office:value="82" office:value-type="float"/>
          <table:table-cell office:value="85.6" office:value-type="float"/>
          <table:table-cell office:value="83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  <table:table-cell office:value="44.7" office:value-type="float"/>
          <table:table-cell office:value="47" office:value-type="float"/>
          <table:table-cell office:value="42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  <table:table-cell office:value="25.9" office:value-type="float"/>
          <table:table-cell office:value="26.5" office:value-type="float"/>
          <table:table-cell office:value="28.8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  <table:table-cell office:value="9.4" office:value-type="float"/>
          <table:table-cell office:value="9.2" office:value-type="float"/>
          <table:table-cell office:value="9.8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3.1000000000000014" office:value-type="float"/>
          <table:table-cell office:value="2.299999999999997" office:value-type="float"/>
          <table:table-cell office:value="1.4000000000000057" office:value-type="float"/>
          <table:table-cell office:value="4" office:value-type="float"/>
          <table:table-cell office:value="2.1000000000000014" office:value-type="float"/>
          <table:table-cell office:value="-1.7000000000000028" office:value-type="float"/>
          <table:table-cell office:value="5.399999999999999" office:value-type="float"/>
          <table:table-cell office:value="5.1000000000000085" office:value-type="float"/>
          <table:table-cell office:value="5.400000000000006" office:value-type="float"/>
          <table:table-cell office:value="0.9000000000000057" office:value-type="float"/>
          <table:table-cell office:value="2" office:value-type="float"/>
          <table:table-cell office:value="2.8999999999999915" office:value-type="float"/>
          <table:table-cell office:value="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r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111274</meta:creation-date>
    <dc:date>2023-04-11T17:59:44.118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