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0000000000001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0000000000001" office:value-type="float"/>
          <table:table-cell office:value="127.4" office:value-type="float"/>
          <table:table-cell office:value="136.8" office:value-type="float"/>
          <table:table-cell office:value="163.79999999999998" office:value-type="float"/>
          <table:table-cell office:value="157.4" office:value-type="float"/>
          <table:table-cell office:value="168.29999999999998" office:value-type="float"/>
          <table:table-cell office:value="171.4" office:value-type="float"/>
          <table:table-cell office:value="172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1.6" office:value-type="float"/>
          <table:table-cell office:value="154.9" office:value-type="float"/>
          <table:table-cell office:value="165.6" office:value-type="float"/>
          <table:table-cell office:value="167.6" office:value-type="float"/>
          <table:table-cell office:value="167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.2" office:value-type="float"/>
          <table:table-cell office:value="2.5" office:value-type="float"/>
          <table:table-cell office:value="2.7" office:value-type="float"/>
          <table:table-cell office:value="3.8" office:value-type="float"/>
          <table:table-cell office:value="5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0000000000001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0000000000001" office:value-type="float"/>
          <table:table-cell office:value="127.4" office:value-type="float"/>
          <table:table-cell office:value="136.8" office:value-type="float"/>
          <table:table-cell office:value="163.79999999999998" office:value-type="float"/>
          <table:table-cell office:value="157.4" office:value-type="float"/>
          <table:table-cell office:value="168.29999999999998" office:value-type="float"/>
          <table:table-cell office:value="171.4" office:value-type="float"/>
          <table:table-cell office:value="172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97" office:value-type="float"/>
          <table:table-cell office:value="88.5" office:value-type="float"/>
          <table:table-cell office:value="97.4" office:value-type="float"/>
          <table:table-cell office:value="94.1" office:value-type="float"/>
          <table:table-cell office:value="91.1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5.3" office:value-type="float"/>
          <table:table-cell office:value="43" office:value-type="float"/>
          <table:table-cell office:value="44" office:value-type="float"/>
          <table:table-cell office:value="46.9" office:value-type="float"/>
          <table:table-cell office:value="46.3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5" office:value-type="float"/>
          <table:table-cell office:value="19.8" office:value-type="float"/>
          <table:table-cell office:value="19.2" office:value-type="float"/>
          <table:table-cell office:value="21.3" office:value-type="float"/>
          <table:table-cell office:value="21.5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5.6" office:value-type="float"/>
          <table:table-cell office:value="3.5" office:value-type="float"/>
          <table:table-cell office:value="2.5" office:value-type="float"/>
          <table:table-cell office:value="6.9" office:value-type="float"/>
          <table:table-cell office:value="5.3" office:value-type="float"/>
          <table:table-cell office:value="1.5" office:value-type="float"/>
          <table:table-cell office:value="7.4" office:value-type="float"/>
          <table:table-cell office:value="9.2" office:value-type="float"/>
          <table:table-cell office:value="8.6" office:value-type="float"/>
          <table:table-cell office:value="6.6" office:value-type="float"/>
          <table:table-cell office:value="6.2" office:value-type="float"/>
          <table:table-cell office:value="7.7" office:value-type="float"/>
          <table:table-cell office:value="9" office:value-type="float"/>
          <table:table-cell office:value="13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u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7.046152</meta:creation-date>
    <dc:date>2023-04-11T18:15:57.0541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