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ansport en verwerking van mest, 200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komst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103.8" office:value-type="float"/>
          <table:table-cell office:value="104.3" office:value-type="float"/>
          <table:table-cell office:value="99.2" office:value-type="float"/>
          <table:table-cell office:value="89" office:value-type="float"/>
          <table:table-cell office:value="93.1" office:value-type="float"/>
          <table:table-cell office:value="93.9" office:value-type="float"/>
          <table:table-cell office:value="103.1" office:value-type="float"/>
          <table:table-cell office:value="127.4" office:value-type="float"/>
          <table:table-cell office:value="136.8" office:value-type="float"/>
          <table:table-cell office:value="164.2" office:value-type="float"/>
          <table:table-cell office:value="157.1" office:value-type="float"/>
          <table:table-cell office:value="168.7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102.5" office:value-type="float"/>
          <table:table-cell office:value="103.9" office:value-type="float"/>
          <table:table-cell office:value="97.3" office:value-type="float"/>
          <table:table-cell office:value="87.3" office:value-type="float"/>
          <table:table-cell office:value="91.1" office:value-type="float"/>
          <table:table-cell office:value="92" office:value-type="float"/>
          <table:table-cell office:value="101.7" office:value-type="float"/>
          <table:table-cell office:value="125.9" office:value-type="float"/>
          <table:table-cell office:value="135.4" office:value-type="float"/>
          <table:table-cell office:value="162.2" office:value-type="float"/>
          <table:table-cell office:value="154.8" office:value-type="float"/>
          <table:table-cell office:value="166.2" office:value-type="float"/>
        </table:table-row>
        <table:table-row>
          <table:table-cell office:value-type="string">
            <text:p/>
          </table:table-cell>
          <table:table-cell office:value-type="string">
            <text:p>buitenland (import)</text:p>
          </table:table-cell>
          <table:table-cell office:value="1.3" office:value-type="float"/>
          <table:table-cell office:value="0.4" office:value-type="float"/>
          <table:table-cell office:value="1.9" office:value-type="float"/>
          <table:table-cell office:value="1.7" office:value-type="float"/>
          <table:table-cell office:value="2" office:value-type="float"/>
          <table:table-cell office:value="1.9" office:value-type="float"/>
          <table:table-cell office:value="1.4" office:value-type="float"/>
          <table:table-cell office:value="1.5" office:value-type="float"/>
          <table:table-cell office:value="1.4" office:value-type="float"/>
          <table:table-cell office:value="2" office:value-type="float"/>
          <table:table-cell office:value="2.3" office:value-type="float"/>
          <table:table-cell office:value="2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stemming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98.3" office:value-type="float"/>
          <table:table-cell office:value="100.8" office:value-type="float"/>
          <table:table-cell office:value="96.7" office:value-type="float"/>
          <table:table-cell office:value="82.1" office:value-type="float"/>
          <table:table-cell office:value="87.7" office:value-type="float"/>
          <table:table-cell office:value="92.5" office:value-type="float"/>
          <table:table-cell office:value="95.6" office:value-type="float"/>
          <table:table-cell office:value="118.2" office:value-type="float"/>
          <table:table-cell office:value="128.2" office:value-type="float"/>
          <table:table-cell office:value="157.2" office:value-type="float"/>
          <table:table-cell office:value="151.2" office:value-type="float"/>
          <table:table-cell office:value="161.6" office:value-type="float"/>
        </table:table-row>
        <table:table-row>
          <table:table-cell office:value-type="string">
            <text:p>w.v. </text:p>
          </table:table-cell>
          <table:table-cell office:value-type="string">
            <text:p>Nederlandse landbouwbedrijven</text:p>
          </table:table-cell>
          <table:table-cell office:value="78" office:value-type="float"/>
          <table:table-cell office:value="77.3" office:value-type="float"/>
          <table:table-cell office:value="70" office:value-type="float"/>
          <table:table-cell office:value="65.1" office:value-type="float"/>
          <table:table-cell office:value="65.2" office:value-type="float"/>
          <table:table-cell office:value="70.8" office:value-type="float"/>
          <table:table-cell office:value="72.3" office:value-type="float"/>
          <table:table-cell office:value="81.8" office:value-type="float"/>
          <table:table-cell office:value="83.6" office:value-type="float"/>
          <table:table-cell office:value="102.8" office:value-type="float"/>
          <table:table-cell office:value="93.8" office:value-type="float"/>
          <table:table-cell office:value="103.9" office:value-type="float"/>
        </table:table-row>
        <table:table-row>
          <table:table-cell office:value-type="string">
            <text:p/>
          </table:table-cell>
          <table:table-cell office:value-type="string">
            <text:p>buitenland (export)</text:p>
          </table:table-cell>
          <table:table-cell office:value="16" office:value-type="float"/>
          <table:table-cell office:value="18.4" office:value-type="float"/>
          <table:table-cell office:value="21.6" office:value-type="float"/>
          <table:table-cell office:value="13.3" office:value-type="float"/>
          <table:table-cell office:value="17.5" office:value-type="float"/>
          <table:table-cell office:value="16.8" office:value-type="float"/>
          <table:table-cell office:value="21.6" office:value-type="float"/>
          <table:table-cell office:value="35" office:value-type="float"/>
          <table:table-cell office:value="38.1" office:value-type="float"/>
          <table:table-cell office:value="42.7" office:value-type="float"/>
          <table:table-cell office:value="40.2" office:value-type="float"/>
          <table:table-cell office:value="41.2" office:value-type="float"/>
        </table:table-row>
        <table:table-row>
          <table:table-cell office:value-type="string">
            <text:p/>
          </table:table-cell>
          <table:table-cell office:value-type="string">
            <text:p>verwerkingsbedrijven 1)</text:p>
          </table:table-cell>
          <table:table-cell office:value="4.3" office:value-type="float"/>
          <table:table-cell office:value="5.1" office:value-type="float"/>
          <table:table-cell office:value="5.1" office:value-type="float"/>
          <table:table-cell office:value="3.7" office:value-type="float"/>
          <table:table-cell office:value="5" office:value-type="float"/>
          <table:table-cell office:value="4.9" office:value-type="float"/>
          <table:table-cell office:value="1.7" office:value-type="float"/>
          <table:table-cell office:value="1.4" office:value-type="float"/>
          <table:table-cell office:value="6.5" office:value-type="float"/>
          <table:table-cell office:value="11.7" office:value-type="float"/>
          <table:table-cell office:value="17.2" office:value-type="float"/>
          <table:table-cell office:value="1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aldo van mestafvoer en -aanvoer door mestverwerk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4.241083</meta:creation-date>
    <dc:date>2023-04-11T18:15:04.2470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