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" office:value-type="float"/>
          <table:table-cell office:value="127.4" office:value-type="float"/>
          <table:table-cell office:value="136.8" office:value-type="float"/>
          <table:table-cell office:value="164.2" office:value-type="float"/>
          <table:table-cell office:value="157.1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102.5" office:value-type="float"/>
          <table:table-cell office:value="103.9" office:value-type="float"/>
          <table:table-cell office:value="97.3" office:value-type="float"/>
          <table:table-cell office:value="87.3" office:value-type="float"/>
          <table:table-cell office:value="91.1" office:value-type="float"/>
          <table:table-cell office:value="92" office:value-type="float"/>
          <table:table-cell office:value="101.7" office:value-type="float"/>
          <table:table-cell office:value="125.9" office:value-type="float"/>
          <table:table-cell office:value="135.4" office:value-type="float"/>
          <table:table-cell office:value="162.2" office:value-type="float"/>
          <table:table-cell office:value="154.8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mport)</text:p>
          </table:table-cell>
          <table:table-cell office:value="1.3" office:value-type="float"/>
          <table:table-cell office:value="0.4" office:value-type="float"/>
          <table:table-cell office:value="1.9" office:value-type="float"/>
          <table:table-cell office:value="1.7" office:value-type="float"/>
          <table:table-cell office:value="2" office:value-type="float"/>
          <table:table-cell office:value="1.9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2" office:value-type="float"/>
          <table:table-cell office:value="2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98.3" office:value-type="float"/>
          <table:table-cell office:value="100.8" office:value-type="float"/>
          <table:table-cell office:value="96.7" office:value-type="float"/>
          <table:table-cell office:value="82.1" office:value-type="float"/>
          <table:table-cell office:value="87.7" office:value-type="float"/>
          <table:table-cell office:value="92.5" office:value-type="float"/>
          <table:table-cell office:value="95.6" office:value-type="float"/>
          <table:table-cell office:value="118.2" office:value-type="float"/>
          <table:table-cell office:value="128.2" office:value-type="float"/>
          <table:table-cell office:value="157.2" office:value-type="float"/>
          <table:table-cell office:value="151.2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78" office:value-type="float"/>
          <table:table-cell office:value="77.3" office:value-type="float"/>
          <table:table-cell office:value="70" office:value-type="float"/>
          <table:table-cell office:value="65.1" office:value-type="float"/>
          <table:table-cell office:value="65.2" office:value-type="float"/>
          <table:table-cell office:value="70.8" office:value-type="float"/>
          <table:table-cell office:value="72.3" office:value-type="float"/>
          <table:table-cell office:value="81.8" office:value-type="float"/>
          <table:table-cell office:value="83.6" office:value-type="float"/>
          <table:table-cell office:value="102.8" office:value-type="float"/>
          <table:table-cell office:value="93.8" office:value-type="float"/>
        </table:table-row>
        <table:table-row>
          <table:table-cell office:value-type="string">
            <text:p/>
          </table:table-cell>
          <table:table-cell office:value-type="string">
            <text:p>buitenland (export)</text:p>
          </table:table-cell>
          <table:table-cell office:value="16" office:value-type="float"/>
          <table:table-cell office:value="18.4" office:value-type="float"/>
          <table:table-cell office:value="21.6" office:value-type="float"/>
          <table:table-cell office:value="13.3" office:value-type="float"/>
          <table:table-cell office:value="17.5" office:value-type="float"/>
          <table:table-cell office:value="16.8" office:value-type="float"/>
          <table:table-cell office:value="21.6" office:value-type="float"/>
          <table:table-cell office:value="35" office:value-type="float"/>
          <table:table-cell office:value="38.1" office:value-type="float"/>
          <table:table-cell office:value="42.7" office:value-type="float"/>
          <table:table-cell office:value="40.2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</text:p>
          </table:table-cell>
          <table:table-cell office:value="4.3" office:value-type="float"/>
          <table:table-cell office:value="5.1" office:value-type="float"/>
          <table:table-cell office:value="5.1" office:value-type="float"/>
          <table:table-cell office:value="3.7" office:value-type="float"/>
          <table:table-cell office:value="5" office:value-type="float"/>
          <table:table-cell office:value="4.9" office:value-type="float"/>
          <table:table-cell office:value="1.7" office:value-type="float"/>
          <table:table-cell office:value="1.4" office:value-type="float"/>
          <table:table-cell office:value="6.5" office:value-type="float"/>
          <table:table-cell office:value="11.7" office:value-type="float"/>
          <table:table-cell office:value="17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9.068857</meta:creation-date>
    <dc:date>2023-04-11T18:03:59.074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