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  <table:table-cell office:value="168.7" office:value-type="float"/>
          <table:table-cell office:value="167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2.2" office:value-type="float"/>
          <table:table-cell office:value="154.8" office:value-type="float"/>
          <table:table-cell office:value="166.2" office:value-type="float"/>
          <table:table-cell office:value="163.9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nvoer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" office:value-type="float"/>
          <table:table-cell office:value="2.3" office:value-type="float"/>
          <table:table-cell office:value="2.5" office:value-type="float"/>
          <table:table-cell office:value="3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  <table:table-cell office:value="168.7" office:value-type="float"/>
          <table:table-cell office:value="167.4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102.8" office:value-type="float"/>
          <table:table-cell office:value="93.8" office:value-type="float"/>
          <table:table-cell office:value="103.9" office:value-type="float"/>
          <table:table-cell office:value="97" office:value-type="float"/>
        </table:table-row>
        <table:table-row>
          <table:table-cell office:value-type="string">
            <text:p/>
          </table:table-cell>
          <table:table-cell office:value-type="string">
            <text:p>buitenland (uitvoer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2.7" office:value-type="float"/>
          <table:table-cell office:value="40.2" office:value-type="float"/>
          <table:table-cell office:value="41.2" office:value-type="float"/>
          <table:table-cell office:value="44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1.7" office:value-type="float"/>
          <table:table-cell office:value="17.2" office:value-type="float"/>
          <table:table-cell office:value="16.5" office:value-type="float"/>
          <table:table-cell office:value="18.5" office:value-type="float"/>
        </table:table-row>
        <table:table-row>
          <table:table-cell office:value-type="string">
            <text:p/>
          </table:table-cell>
          <table:table-cell office:value-type="string">
            <text:p>overige bestemmingen 2)</text:p>
          </table:table-cell>
          <table:table-cell office:value="5.5" office:value-type="float"/>
          <table:table-cell office:value="3.5" office:value-type="float"/>
          <table:table-cell office:value="2.5" office:value-type="float"/>
          <table:table-cell office:value="6.900000000000006" office:value-type="float"/>
          <table:table-cell office:value="5.3999999999999915" office:value-type="float"/>
          <table:table-cell office:value="1.4000000000000057" office:value-type="float"/>
          <table:table-cell office:value="7.5" office:value-type="float"/>
          <table:table-cell office:value="9.200000000000003" office:value-type="float"/>
          <table:table-cell office:value="8.600000000000023" office:value-type="float"/>
          <table:table-cell office:value="7" office:value-type="float"/>
          <table:table-cell office:value="5.900000000000006" office:value-type="float"/>
          <table:table-cell office:value="7.099999999999994" office:value-type="float"/>
          <table:table-cell office:value="7.900000000000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Zoals afvoer naar particulieren, hobbyboeren en naturrterrei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483755</meta:creation-date>
    <dc:date>2023-04-11T18:11:44.490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