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ervallen mestproductierechten en dierrechten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koopregelingen</text:p>
          </table:table-cell>
          <table:table-cell office:value-type="string">
            <text:p>Afroming bij verhandeling </text:p>
          </table:table-cell>
          <table:table-cell office:value-type="string">
            <text:p>Korting varkensrechten 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en verplaatsing</text:p>
          </table:table-cell>
          <table:table-cell office:value-type="string">
            <text:p>(incl. latente ruimte)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 fosfaat (cumulatief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0.046" office:value-type="float"/>
          <table:table-cell office:value="2.132" office:value-type="float"/>
          <table:table-cell office:value="9.561" office:value-type="float"/>
          <table:table-cell office:value="11.739" office:value-type="float"/>
        </table:table-row>
        <table:table-row>
          <table:table-cell office:value="1999" office:value-type="float"/>
          <table:table-cell office:value="1.508" office:value-type="float"/>
          <table:table-cell office:value="2.787" office:value-type="float"/>
          <table:table-cell office:value="9.561" office:value-type="float"/>
          <table:table-cell office:value="13.856" office:value-type="float"/>
        </table:table-row>
        <table:table-row>
          <table:table-cell office:value="2000" office:value-type="float"/>
          <table:table-cell office:value="2.875" office:value-type="float"/>
          <table:table-cell office:value="3.592" office:value-type="float"/>
          <table:table-cell office:value="9.561" office:value-type="float"/>
          <table:table-cell office:value="16.028" office:value-type="float"/>
        </table:table-row>
        <table:table-row>
          <table:table-cell office:value="2001" office:value-type="float"/>
          <table:table-cell office:value="11.767" office:value-type="float"/>
          <table:table-cell office:value="4.658" office:value-type="float"/>
          <table:table-cell office:value="9.561" office:value-type="float"/>
          <table:table-cell office:value="25.986" office:value-type="float"/>
        </table:table-row>
        <table:table-row>
          <table:table-cell office:value="2002" office:value-type="float"/>
          <table:table-cell office:value="13.257" office:value-type="float"/>
          <table:table-cell office:value="4.908" office:value-type="float"/>
          <table:table-cell office:value="9.561" office:value-type="float"/>
          <table:table-cell office:value="27.726" office:value-type="float"/>
        </table:table-row>
        <table:table-row>
          <table:table-cell office:value="2003" office:value-type="float"/>
          <table:table-cell office:value="18.088" office:value-type="float"/>
          <table:table-cell office:value="4.908" office:value-type="float"/>
          <table:table-cell office:value="9.561" office:value-type="float"/>
          <table:table-cell office:value="32.557" office:value-type="float"/>
        </table:table-row>
        <table:table-row>
          <table:table-cell office:value="2004" office:value-type="float"/>
          <table:table-cell office:value="20.658" office:value-type="float"/>
          <table:table-cell office:value="4.908" office:value-type="float"/>
          <table:table-cell office:value="9.561" office:value-type="float"/>
          <table:table-cell office:value="35.128" office:value-type="float"/>
        </table:table-row>
        <table:table-row>
          <table:table-cell office:value="2005" office:value-type="float"/>
          <table:table-cell office:value="20.777" office:value-type="float"/>
          <table:table-cell office:value="4.908" office:value-type="float"/>
          <table:table-cell office:value="9.561" office:value-type="float"/>
          <table:table-cell office:value="35.247" office:value-type="float"/>
        </table:table-row>
        <table:table-row>
          <table:table-cell office:value="2006" office:value-type="float"/>
          <table:table-cell office:value="20.854" office:value-type="float"/>
          <table:table-cell office:value="4.908" office:value-type="float"/>
          <table:table-cell office:value="9.561" office:value-type="float"/>
          <table:table-cell office:value="35.32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okt07/04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4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6.923928</meta:creation-date>
    <dc:date>2023-04-11T18:04:26.927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