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02-001g-mnc-05-nl">
        <table:table-column/>
        <table:table-column/>
        <table:table-column/>
        <table:table-column/>
        <table:table-column/>
        <table:table-row>
          <table:table-cell office:value-type="string">
            <text:p>Mestproductierechten en dierrechten, 1998-2003*</text:p>
          </table:table-cell>
          <table:table-cell office:value-type="string">
            <text:p>Mestproductierechten en dierrechten, 1998-2003*</text:p>
          </table:table-cell>
          <table:table-cell office:value-type="string">
            <text:p>Mestproductierechten en dierrechten, 1998-2003*</text:p>
          </table:table-cell>
          <table:table-cell office:value-type="string">
            <text:p>Mestproductierechten en dierrechten, 1998-2003*</text:p>
          </table:table-cell>
          <table:table-cell office:value-type="string">
            <text:p>Mestproductierechten en dierrechten, 1998-2003*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umulat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koopregelingen</text:p>
          </table:table-cell>
          <table:table-cell office:value-type="string">
            <text:p>Afroming bij verhandeling</text:p>
          </table:table-cell>
          <table:table-cell office:value-type="string">
            <text:p>Korting varkensrechten</text:p>
          </table:table-cell>
          <table:table-cell office:value-type="string">
            <text:p>   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 verplaatsing</text:p>
          </table:table-cell>
          <table:table-cell office:value-type="string">
            <text:p>(incl. latente ruimte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 fosfaa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0.048" office:value-type="float"/>
          <table:table-cell office:value="2.07" office:value-type="float"/>
          <table:table-cell office:value="9.56" office:value-type="float"/>
          <table:table-cell office:value="11.68" office:value-type="float"/>
        </table:table-row>
        <table:table-row>
          <table:table-cell office:value="1999" office:value-type="float"/>
          <table:table-cell office:value="1.51" office:value-type="float"/>
          <table:table-cell office:value="2.71" office:value-type="float"/>
          <table:table-cell office:value="9.56" office:value-type="float"/>
          <table:table-cell office:value="13.78" office:value-type="float"/>
        </table:table-row>
        <table:table-row>
          <table:table-cell office:value="2000" office:value-type="float"/>
          <table:table-cell office:value="2.89" office:value-type="float"/>
          <table:table-cell office:value="3.48" office:value-type="float"/>
          <table:table-cell office:value="9.56" office:value-type="float"/>
          <table:table-cell office:value="15.93" office:value-type="float"/>
        </table:table-row>
        <table:table-row>
          <table:table-cell office:value="2001" office:value-type="float"/>
          <table:table-cell office:value="11.79" office:value-type="float"/>
          <table:table-cell office:value="4.5" office:value-type="float"/>
          <table:table-cell office:value="9.56" office:value-type="float"/>
          <table:table-cell office:value="25.85" office:value-type="float"/>
        </table:table-row>
        <table:table-row>
          <table:table-cell office:value="2002" office:value-type="float"/>
          <table:table-cell office:value="13.2" office:value-type="float"/>
          <table:table-cell office:value="4.74" office:value-type="float"/>
          <table:table-cell office:value="9.56" office:value-type="float"/>
          <table:table-cell office:value="27.5" office:value-type="float"/>
        </table:table-row>
        <table:table-row>
          <table:table-cell office:value-type="string">
            <text:p>2003*</text:p>
          </table:table-cell>
          <table:table-cell office:value="16.07" office:value-type="float"/>
          <table:table-cell office:value="4.74" office:value-type="float"/>
          <table:table-cell office:value="9.56" office:value-type="float"/>
          <table:table-cell office:value="30.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-bewerking van gegevens van Bureau Heffingen.</text:p>
          </table:table-cell>
          <table:table-cell office:value-type="string">
            <text:p>Bron: CBS-bewerking van gegevens van Bureau Heffingen.</text:p>
          </table:table-cell>
          <table:table-cell office:value-type="string">
            <text:p>Bron: CBS-bewerking van gegevens van Bureau Heffingen.</text:p>
          </table:table-cell>
          <table:table-cell office:value-type="string">
            <text:p>CBS/MNC/aug04/0402</text:p>
          </table:table-cell>
          <table:table-cell office:value-type="string">
            <text:p>CBS/MNC/aug04/0402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3.680479</meta:creation-date>
    <dc:date>2023-04-11T18:01:13.6844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