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01-002g-clo-04-nl">
        <table:table-column/>
        <table:table-column/>
        <table:table-column/>
        <table:table-column/>
        <table:table-row>
          <table:table-cell office:value-type="string">
            <text:p>Integraal duurzame stallen per sector</text:p>
          </table:table-cell>
          <table:table-cell/>
          <table:table-cell/>
          <table:table-cell/>
        </table:table-row>
        <table:table-row>
          <table:table-cell office:value-type="string">
            <text:p>Per sect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luimvee</text:p>
          </table:table-cell>
          <table:table-cell office:value-type="string">
            <text:p>Varkens</text:p>
          </table:table-cell>
          <table:table-cell office:value-type="string">
            <text:p>Rundve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aantal stallen per sector</text:p>
          </table:table-cell>
          <table:table-cell/>
          <table:table-cell/>
        </table:table-row>
        <table:table-row>
          <table:table-cell office:value="2001" office:value-type="float"/>
          <table:table-cell office:value="0.6080816006276971" office:value-type="float"/>
          <table:table-cell office:value="0.3942194266904934" office:value-type="float"/>
          <table:table-cell office:value="1.2721351014711515" office:value-type="float"/>
        </table:table-row>
        <table:table-row>
          <table:table-cell office:value="2002" office:value-type="float"/>
          <table:table-cell office:value="0.8991519362419536" office:value-type="float"/>
          <table:table-cell office:value="0.9340496424585402" office:value-type="float"/>
          <table:table-cell office:value="2.136182116542728" office:value-type="float"/>
        </table:table-row>
        <table:table-row>
          <table:table-cell office:value="2003" office:value-type="float"/>
          <table:table-cell office:value="0.8442529241051799" office:value-type="float"/>
          <table:table-cell office:value="1.0668824155895515" office:value-type="float"/>
          <table:table-cell office:value="2.0348523908137928" office:value-type="float"/>
        </table:table-row>
        <table:table-row>
          <table:table-cell office:value="2004" office:value-type="float"/>
          <table:table-cell office:value="1.3125723845064985" office:value-type="float"/>
          <table:table-cell office:value="1.2745407296817828" office:value-type="float"/>
          <table:table-cell office:value="1.7996438035376463" office:value-type="float"/>
        </table:table-row>
        <table:table-row>
          <table:table-cell office:value="2005" office:value-type="float"/>
          <table:table-cell office:value="1.6435403475683685" office:value-type="float"/>
          <table:table-cell office:value="1.1215915823011051" office:value-type="float"/>
          <table:table-cell office:value="1.7654152165882397" office:value-type="float"/>
        </table:table-row>
        <table:table-row>
          <table:table-cell office:value="2006" office:value-type="float"/>
          <table:table-cell office:value="2.065056012957214" office:value-type="float"/>
          <table:table-cell office:value="1.4386869533528392" office:value-type="float"/>
          <table:table-cell office:value="1.9376675433939412" office:value-type="float"/>
        </table:table-row>
        <table:table-row>
          <table:table-cell office:value="2007" office:value-type="float"/>
          <table:table-cell office:value="2.7739819622847772" office:value-type="float"/>
          <table:table-cell office:value="2.7766926473310445" office:value-type="float"/>
          <table:table-cell office:value="1.784381660565019" office:value-type="float"/>
        </table:table-row>
        <table:table-row>
          <table:table-cell office:value="2008" office:value-type="float"/>
          <table:table-cell office:value="3.6994219653179194" office:value-type="float"/>
          <table:table-cell office:value="3.1154407266224293" office:value-type="float"/>
          <table:table-cell office:value="1.8302210808051116" office:value-type="float"/>
        </table:table-row>
        <table:table-row>
          <table:table-cell office:value="2009" office:value-type="float"/>
          <table:table-cell office:value="4.812119411852072" office:value-type="float"/>
          <table:table-cell office:value="3.7970381160475846" office:value-type="float"/>
          <table:table-cell office:value="1.9507121139382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Van der Peet et a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40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01-002g-clo-0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7.430065</meta:creation-date>
    <dc:date>2023-04-11T18:05:37.4330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