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deel integraal duurzame stal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U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01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0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uurzame_stall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andeel integraal duurzame stall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realiseerd</text:p>
          </table:table-cell>
          <table:table-cell office:value-type="string" table:style-name="ce7">
            <text:p>Doel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van totaal aantal stall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9" table:style-name="ce6">
            <text:p>0,9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5" table:style-name="ce6">
            <text:p>1,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5" table:style-name="ce6">
            <text:p>1,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5" table:style-name="ce6">
            <text:p>1,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5" table:style-name="ce6">
            <text:p>1,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6" table:style-name="ce6">
            <text:p>1,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6" table:style-name="ce6">
            <text:p>1,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7" table:style-name="ce6">
            <text:p>1,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2999999999999998" table:style-name="ce6">
            <text:p>2,3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7" table:style-name="ce6">
            <text:p>2,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.4" table:style-name="ce6">
            <text:p>3,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7" table:style-name="ce6">
            <text:p>4,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7" table:style-name="ce6">
            <text:p>5,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.3" table:style-name="ce6">
            <text:p>10,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.3" table:style-name="ce6">
            <text:p>11,3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401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40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14T11:51:09Z</meta:creation-date>
    <dc:date>2016-09-14T11:51:21Z</dc:date>
  </office:meta>
</office:document-meta>
</file>