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01-001g-clo-04-nl">
        <table:table-column/>
        <table:table-column/>
        <table:table-column/>
        <table:table-column/>
        <table:table-row>
          <table:table-cell office:value-type="string">
            <text:p>Integraal duurzame stallen</text:p>
          </table:table-cell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ande Integraal duurzame stallen </text:p>
          </table:table-cell>
          <table:table-cell office:value-type="string">
            <text:p>Subsidie toegekend</text:p>
          </table:table-cell>
          <table:table-cell office:value-type="string">
            <text:p>Subsidie aangevraag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aantal stallen (inclusief subsidieaavragen)</text:p>
          </table:table-cell>
          <table:table-cell/>
          <table:table-cell/>
        </table:table-row>
        <table:table-row>
          <table:table-cell office:value="2001" office:value-type="float"/>
          <table:table-cell office:value="0.9439592359636312" office:value-type="float"/>
          <table:table-cell/>
          <table:table-cell/>
        </table:table-row>
        <table:table-row>
          <table:table-cell office:value="2002" office:value-type="float"/>
          <table:table-cell office:value="1.6707871640207352" office:value-type="float"/>
          <table:table-cell/>
          <table:table-cell/>
        </table:table-row>
        <table:table-row>
          <table:table-cell office:value="2003" office:value-type="float"/>
          <table:table-cell office:value="1.6227047921267563" office:value-type="float"/>
          <table:table-cell/>
          <table:table-cell/>
        </table:table-row>
        <table:table-row>
          <table:table-cell office:value="2004" office:value-type="float"/>
          <table:table-cell office:value="1.6370873312517729" office:value-type="float"/>
          <table:table-cell/>
          <table:table-cell/>
        </table:table-row>
        <table:table-row>
          <table:table-cell office:value="2005" office:value-type="float"/>
          <table:table-cell office:value="1.6030325097496714" office:value-type="float"/>
          <table:table-cell/>
          <table:table-cell/>
        </table:table-row>
        <table:table-row>
          <table:table-cell office:value="2006" office:value-type="float"/>
          <table:table-cell office:value="1.828578581803473" office:value-type="float"/>
          <table:table-cell/>
          <table:table-cell/>
        </table:table-row>
        <table:table-row>
          <table:table-cell office:value="2007" office:value-type="float"/>
          <table:table-cell office:value="2.090526359558335" office:value-type="float"/>
          <table:table-cell/>
          <table:table-cell/>
        </table:table-row>
        <table:table-row>
          <table:table-cell office:value="2008" office:value-type="float"/>
          <table:table-cell office:value="2.2638622502855417" office:value-type="float"/>
          <table:table-cell office:value="0.5980216796327824" office:value-type="float"/>
          <table:table-cell office:value="0" office:value-type="float"/>
        </table:table-row>
        <table:table-row>
          <table:table-cell office:value="2009" office:value-type="float"/>
          <table:table-cell office:value="2.5885679930526173" office:value-type="float"/>
          <table:table-cell office:value="1.2157919348014876" office:value-type="float"/>
          <table:table-cell office:value="0.19817853882295308" office:value-type="float"/>
        </table:table-row>
        <table:table-row>
          <table:table-cell office:value="2010" office:value-type="float"/>
          <table:table-cell office:value="2.923744001310176" office:value-type="float"/>
          <table:table-cell office:value="0.9596287546357185" office:value-type="float"/>
          <table:table-cell office:value="0.3663322029710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Van der Peet et a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40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01-001g-clo-0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1.729195</meta:creation-date>
    <dc:date>2023-04-11T18:06:41.7321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