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erking van autowrakk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voertuiggew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gebruik + nuttige toepassing</text:p>
          </table:table-cell>
          <table:table-cell office:value="72.4" office:value-type="float"/>
          <table:table-cell office:value="75.7" office:value-type="float"/>
          <table:table-cell office:value="73.4" office:value-type="float"/>
          <table:table-cell office:value="75.2" office:value-type="float"/>
          <table:table-cell office:value="79.5" office:value-type="float"/>
          <table:table-cell office:value="84.2" office:value-type="float"/>
          <table:table-cell office:value="86" office:value-type="float"/>
          <table:table-cell office:value="86" office:value-type="float"/>
          <table:table-cell office:value="86" office:value-type="float"/>
          <table:table-cell office:value="86" office:value-type="float"/>
          <table:table-cell office:value="86" office:value-type="float"/>
          <table:table-cell office:value="85.4" office:value-type="float"/>
          <table:table-cell office:value="85.3" office:value-type="float"/>
          <table:table-cell office:value-type="string">
            <text:p>.</text:p>
          </table:table-cell>
          <table:table-cell office:value="85.3" office:value-type="float"/>
          <table:table-cell office:value="85.6" office:value-type="float"/>
          <table:table-cell office:value="85.2" office:value-type="float"/>
          <table:table-cell office:value="95.3" office:value-type="float"/>
          <table:table-cell office:value="96.2" office:value-type="float"/>
          <table:table-cell office:value="96.1" office:value-type="float"/>
          <table:table-cell office:value="95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R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464517</meta:creation-date>
    <dc:date>2023-04-11T18:09:22.4705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