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ft verwerking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stallaties voor gft-afval, 1989-2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Vergunde</text:p>
          </table:table-cell>
          <table:table-cell office:value-type="string">
            <text:p>Vergunde</text:p>
          </table:table-cell>
          <table:table-cell office:value-type="string">
            <text:p>Totaal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>Afgezet</text:p>
          </table:table-cell>
        </table:table-row>
        <table:table-row>
          <table:table-cell office:value-type="string">
            <text:p/>
          </table:table-cell>
          <table:table-cell office:value-type="string">
            <text:p>installaties</text:p>
          </table:table-cell>
          <table:table-cell office:value-type="string">
            <text:p>capaciteit</text:p>
          </table:table-cell>
          <table:table-cell office:value-type="string">
            <text:p>capaciteit</text:p>
          </table:table-cell>
          <table:table-cell office:value-type="string">
            <text:p>composteer-</text:p>
          </table:table-cell>
          <table:table-cell office:value-type="string">
            <text:p>in restafval</text:p>
          </table:table-cell>
          <table:table-cell office:value-type="string">
            <text:p>gecomposteerd/</text:p>
          </table:table-cell>
          <table:table-cell office:value-type="string">
            <text:p>aa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gisten1)</text:p>
          </table:table-cell>
          <table:table-cell office:value-type="string">
            <text:p>composteren</text:p>
          </table:table-cell>
          <table:table-cell office:value-type="string">
            <text:p>baar afval</text:p>
          </table:table-cell>
          <table:table-cell office:value-type="string">
            <text:p/>
          </table:table-cell>
          <table:table-cell office:value-type="string">
            <text:p>vergist</text:p>
          </table:table-cell>
          <table:table-cell office:value-type="string">
            <text:p>compos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 miljoe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="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355" office:value-type="float"/>
          <table:table-cell office:value="2320" office:value-type="float"/>
          <table:table-cell office:value="35" office:value-type="float"/>
          <table:table-cell office:value-type="string">
            <text:p>.</text:p>
          </table:table-cell>
        </table:table-row>
        <table:table-row>
          <table:table-cell office:value="1990" office:value-type="float"/>
          <table:table-cell office:value="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470" office:value-type="float"/>
          <table:table-cell office:value="2385" office:value-type="float"/>
          <table:table-cell office:value="85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25" office:value-type="float"/>
          <table:table-cell office:value="2405" office:value-type="float"/>
          <table:table-cell office:value="320" office:value-type="float"/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7" office:value-type="float"/>
          <table:table-cell office:value-type="string">
            <text:p>.</text:p>
          </table:table-cell>
          <table:table-cell office:value="620" office:value-type="float"/>
          <table:table-cell office:value="2790" office:value-type="float"/>
          <table:table-cell office:value="2170" office:value-type="float"/>
          <table:table-cell office:value="620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12" office:value-type="float"/>
          <table:table-cell office:value-type="string">
            <text:p>.</text:p>
          </table:table-cell>
          <table:table-cell office:value="908" office:value-type="float"/>
          <table:table-cell office:value="2595" office:value-type="float"/>
          <table:table-cell office:value="1715" office:value-type="float"/>
          <table:table-cell office:value="880" office:value-type="float"/>
          <table:table-cell office:value="310" office:value-type="float"/>
        </table:table-row>
        <table:table-row>
          <table:table-cell office:value="1994" office:value-type="float"/>
          <table:table-cell office:value="24" office:value-type="float"/>
          <table:table-cell office:value-type="string">
            <text:p>.</text:p>
          </table:table-cell>
          <table:table-cell office:value="1500" office:value-type="float"/>
          <table:table-cell office:value="2640" office:value-type="float"/>
          <table:table-cell office:value="1420" office:value-type="float"/>
          <table:table-cell office:value="1220" office:value-type="float"/>
          <table:table-cell office:value-type="string">
            <text:p>&gt;310</text:p>
          </table:table-cell>
        </table:table-row>
        <table:table-row>
          <table:table-cell office:value="1995" office:value-type="float"/>
          <table:table-cell office:value="23" office:value-type="float"/>
          <table:table-cell office:value-type="string">
            <text:p>.</text:p>
          </table:table-cell>
          <table:table-cell office:value="1650" office:value-type="float"/>
          <table:table-cell office:value="2790" office:value-type="float"/>
          <table:table-cell office:value="1340" office:value-type="float"/>
          <table:table-cell office:value="1450" office:value-type="float"/>
          <table:table-cell office:value-type="string">
            <text:p>&gt;47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3" office:value-type="float"/>
          <table:table-cell office:value-type="string">
            <text:p>.</text:p>
          </table:table-cell>
          <table:table-cell office:value="1460" office:value-type="float"/>
          <table:table-cell office:value="2675" office:value-type="float"/>
          <table:table-cell office:value="1215" office:value-type="float"/>
          <table:table-cell office:value="1460" office:value-type="float"/>
          <table:table-cell office:value="480" office:value-type="float"/>
        </table:table-row>
        <table:table-row>
          <table:table-cell office:value="1997" office:value-type="float"/>
          <table:table-cell office:value="25" office:value-type="float"/>
          <table:table-cell office:value-type="string">
            <text:p>.</text:p>
          </table:table-cell>
          <table:table-cell office:value="1590" office:value-type="float"/>
          <table:table-cell office:value="2830" office:value-type="float"/>
          <table:table-cell office:value="1300" office:value-type="float"/>
          <table:table-cell office:value="1530" office:value-type="float"/>
          <table:table-cell office:value="540" office:value-type="float"/>
        </table:table-row>
        <table:table-row>
          <table:table-cell office:value="1998" office:value-type="float"/>
          <table:table-cell office:value="24" office:value-type="float"/>
          <table:table-cell office:value-type="string">
            <text:p>.</text:p>
          </table:table-cell>
          <table:table-cell office:value="1600" office:value-type="float"/>
          <table:table-cell office:value="2870" office:value-type="float"/>
          <table:table-cell office:value="1380" office:value-type="float"/>
          <table:table-cell office:value="1490" office:value-type="float"/>
          <table:table-cell office:value="470" office:value-type="float"/>
        </table:table-row>
        <table:table-row>
          <table:table-cell office:value="1999" office:value-type="float"/>
          <table:table-cell office:value="25" office:value-type="float"/>
          <table:table-cell office:value-type="string">
            <text:p>.</text:p>
          </table:table-cell>
          <table:table-cell office:value="1760" office:value-type="float"/>
          <table:table-cell office:value="2790" office:value-type="float"/>
          <table:table-cell office:value="1380" office:value-type="float"/>
          <table:table-cell office:value="1410" office:value-type="float"/>
          <table:table-cell office:value="610" office:value-type="float"/>
        </table:table-row>
        <table:table-row>
          <table:table-cell office:value="2000" office:value-type="float"/>
          <table:table-cell office:value="25" office:value-type="float"/>
          <table:table-cell office:value-type="string">
            <text:p>.</text:p>
          </table:table-cell>
          <table:table-cell office:value="1790" office:value-type="float"/>
          <table:table-cell office:value="2790" office:value-type="float"/>
          <table:table-cell office:value="1280" office:value-type="float"/>
          <table:table-cell office:value="1510" office:value-type="float"/>
          <table:table-cell office:value="58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5" office:value-type="float"/>
          <table:table-cell office:value-type="string">
            <text:p>.</text:p>
          </table:table-cell>
          <table:table-cell office:value="1705" office:value-type="float"/>
          <table:table-cell office:value="2810" office:value-type="float"/>
          <table:table-cell office:value="1380" office:value-type="float"/>
          <table:table-cell office:value="1430" office:value-type="float"/>
          <table:table-cell office:value="650" office:value-type="float"/>
        </table:table-row>
        <table:table-row>
          <table:table-cell office:value="2002" office:value-type="float"/>
          <table:table-cell office:value="23" office:value-type="float"/>
          <table:table-cell office:value-type="string">
            <text:p>.</text:p>
          </table:table-cell>
          <table:table-cell office:value="1595" office:value-type="float"/>
          <table:table-cell office:value="2840" office:value-type="float"/>
          <table:table-cell office:value="1400" office:value-type="float"/>
          <table:table-cell office:value="1440" office:value-type="float"/>
          <table:table-cell office:value="660" office:value-type="float"/>
        </table:table-row>
        <table:table-row>
          <table:table-cell office:value="2003" office:value-type="float"/>
          <table:table-cell office:value="23" office:value-type="float"/>
          <table:table-cell office:value-type="string">
            <text:p>.</text:p>
          </table:table-cell>
          <table:table-cell office:value="1652" office:value-type="float"/>
          <table:table-cell office:value="2720" office:value-type="float"/>
          <table:table-cell office:value="1360" office:value-type="float"/>
          <table:table-cell office:value="1360" office:value-type="float"/>
          <table:table-cell office:value="650" office:value-type="float"/>
        </table:table-row>
        <table:table-row>
          <table:table-cell office:value="2004" office:value-type="float"/>
          <table:table-cell office:value="24" office:value-type="float"/>
          <table:table-cell office:value-type="string">
            <text:p>.</text:p>
          </table:table-cell>
          <table:table-cell office:value="1804" office:value-type="float"/>
          <table:table-cell office:value="2830" office:value-type="float"/>
          <table:table-cell office:value="1380" office:value-type="float"/>
          <table:table-cell office:value="1450" office:value-type="float"/>
          <table:table-cell office:value="700" office:value-type="float"/>
        </table:table-row>
        <table:table-row>
          <table:table-cell office:value="2005" office:value-type="float"/>
          <table:table-cell office:value="24" office:value-type="float"/>
          <table:table-cell office:value-type="string">
            <text:p>.</text:p>
          </table:table-cell>
          <table:table-cell office:value="2023" office:value-type="float"/>
          <table:table-cell office:value="2760" office:value-type="float"/>
          <table:table-cell office:value="1390" office:value-type="float"/>
          <table:table-cell office:value="1370" office:value-type="float"/>
          <table:table-cell office:value="7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" office:value-type="float"/>
          <table:table-cell office:value-type="string">
            <text:p>.</text:p>
          </table:table-cell>
          <table:table-cell office:value="2068" office:value-type="float"/>
          <table:table-cell office:value="2690" office:value-type="float"/>
          <table:table-cell office:value="1380" office:value-type="float"/>
          <table:table-cell office:value="1310" office:value-type="float"/>
          <table:table-cell office:value="610" office:value-type="float"/>
        </table:table-row>
        <table:table-row>
          <table:table-cell office:value="2007" office:value-type="float"/>
          <table:table-cell office:value="23" office:value-type="float"/>
          <table:table-cell office:value-type="string">
            <text:p>.</text:p>
          </table:table-cell>
          <table:table-cell office:value="2092" office:value-type="float"/>
          <table:table-cell office:value="2650" office:value-type="float"/>
          <table:table-cell office:value="1310" office:value-type="float"/>
          <table:table-cell office:value="1340" office:value-type="float"/>
          <table:table-cell office:value="695" office:value-type="float"/>
        </table:table-row>
        <table:table-row>
          <table:table-cell office:value="2008" office:value-type="float"/>
          <table:table-cell office:value="23" office:value-type="float"/>
          <table:table-cell office:value-type="string">
            <text:p>.</text:p>
          </table:table-cell>
          <table:table-cell office:value="2102" office:value-type="float"/>
          <table:table-cell office:value="2575" office:value-type="float"/>
          <table:table-cell office:value="1285" office:value-type="float"/>
          <table:table-cell office:value="1290" office:value-type="float"/>
          <table:table-cell office:value="595" office:value-type="float"/>
        </table:table-row>
        <table:table-row>
          <table:table-cell office:value="2009" office:value-type="float"/>
          <table:table-cell office:value="23" office:value-type="float"/>
          <table:table-cell office:value="611" office:value-type="float"/>
          <table:table-cell office:value="2364" office:value-type="float"/>
          <table:table-cell office:value="2555" office:value-type="float"/>
          <table:table-cell office:value="1295" office:value-type="float"/>
          <table:table-cell office:value="1260" office:value-type="float"/>
          <table:table-cell office:value="630" office:value-type="float"/>
        </table:table-row>
        <table:table-row>
          <table:table-cell office:value="2010" office:value-type="float"/>
          <table:table-cell office:value="23" office:value-type="float"/>
          <table:table-cell office:value="1002" office:value-type="float"/>
          <table:table-cell office:value="2368" office:value-type="float"/>
          <table:table-cell office:value="2540" office:value-type="float"/>
          <table:table-cell office:value="1320" office:value-type="float"/>
          <table:table-cell office:value="1220" office:value-type="float"/>
          <table:table-cell office:value="64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3" office:value-type="float"/>
          <table:table-cell office:value="1167" office:value-type="float"/>
          <table:table-cell office:value="2838" office:value-type="float"/>
          <table:table-cell office:value="2703" office:value-type="float"/>
          <table:table-cell office:value="1430" office:value-type="float"/>
          <table:table-cell office:value="1273" office:value-type="float"/>
          <table:table-cell office:value="680" office:value-type="float"/>
        </table:table-row>
        <table:table-row>
          <table:table-cell office:value="2012" office:value-type="float"/>
          <table:table-cell office:value="24" office:value-type="float"/>
          <table:table-cell office:value="1050" office:value-type="float"/>
          <table:table-cell office:value="2456" office:value-type="float"/>
          <table:table-cell office:value="2677.8605" office:value-type="float"/>
          <table:table-cell office:value="1376.8605" office:value-type="float"/>
          <table:table-cell office:value="1301" office:value-type="float"/>
          <table:table-cell office:value="664" office:value-type="float"/>
        </table:table-row>
        <table:table-row>
          <table:table-cell office:value="2013" office:value-type="float"/>
          <table:table-cell office:value="25" office:value-type="float"/>
          <table:table-cell office:value="906" office:value-type="float"/>
          <table:table-cell office:value="2500" office:value-type="float"/>
          <table:table-cell office:value="2604.5389999999998" office:value-type="float"/>
          <table:table-cell office:value="1327.539" office:value-type="float"/>
          <table:table-cell office:value="1277" office:value-type="float"/>
          <table:table-cell office:value="6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R; CBS; Rijkswaterstaat (uitvoering afvalbeheer)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ergunde capaciteit vergisten vanaf 2009 opgenomen. De capaciteit van verigsiten en composteren kan niet opgeteld worden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jan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039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4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2.181564</meta:creation-date>
    <dc:date>2023-04-11T18:09:52.19056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