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  <table:table-cell office:value-type="string">
            <text:p/>
          </table:table-cell>
          <table:table-cell office:value-type="string">
            <text:p>grof tuinafval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  <table:table-cell office:value="2355" office:value-type="float"/>
          <table:table-cell/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  <table:table-cell office:value="247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  <table:table-cell office:value="2725" office:value-type="float"/>
          <table:table-cell/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  <table:table-cell office:value="2790" office:value-type="float"/>
          <table:table-cell/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  <table:table-cell office:value="2719" office:value-type="float"/>
          <table:table-cell office:value="124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  <table:table-cell office:value="2793" office:value-type="float"/>
          <table:table-cell office:value="153" office:value-type="float"/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  <table:table-cell office:value="3034" office:value-type="float"/>
          <table:table-cell office:value="2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  <table:table-cell office:value="2963" office:value-type="float"/>
          <table:table-cell office:value="288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  <table:table-cell office:value="3134" office:value-type="float"/>
          <table:table-cell office:value="304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  <table:table-cell office:value="3162" office:value-type="float"/>
          <table:table-cell office:value="292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  <table:table-cell office:value="3115.131973472744" office:value-type="float"/>
          <table:table-cell office:value="325.1319734727442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  <table:table-cell office:value="3148.7603123751433" office:value-type="float"/>
          <table:table-cell office:value="358.760312375143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  <table:table-cell office:value="3163.284231952578" office:value-type="float"/>
          <table:table-cell office:value="353.28423195257784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  <table:table-cell office:value="3236.4842057562473" office:value-type="float"/>
          <table:table-cell office:value="396.4842057562471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  <table:table-cell office:value="3097.288630737364" office:value-type="float"/>
          <table:table-cell office:value="377.2886307373643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  <table:table-cell office:value="3226.5089126547723" office:value-type="float"/>
          <table:table-cell office:value="396.50891265477236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  <table:table-cell office:value="3165.5261517788413" office:value-type="float"/>
          <table:table-cell office:value="405.52615177884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  <table:table-cell office:value="3097.337152349462" office:value-type="float"/>
          <table:table-cell office:value="407.3371523494621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  <table:table-cell office:value="3102.448535810709" office:value-type="float"/>
          <table:table-cell office:value="452.44853581070913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  <table:table-cell office:value="3000.5189976290103" office:value-type="float"/>
          <table:table-cell office:value="425.5189976290101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  <table:table-cell office:value="2999.4065035813283" office:value-type="float"/>
          <table:table-cell office:value="444.4065035813285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  <table:table-cell office:value="2986.648339230265" office:value-type="float"/>
          <table:table-cell office:value="446.64833923026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5" office:value-type="float"/>
          <table:table-cell office:value="1430" office:value-type="float"/>
          <table:table-cell office:value="1275" office:value-type="float"/>
          <table:table-cell office:value="680" office:value-type="float"/>
          <table:table-cell office:value="3151.9478458458507" office:value-type="float"/>
          <table:table-cell office:value="446.947845845850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un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6.426205</meta:creation-date>
    <dc:date>2023-04-11T18:06:46.4362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