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ft verwerkin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55" office:value-type="float"/>
          <table:table-cell office:value="2320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70" office:value-type="float"/>
          <table:table-cell office:value="2385" office:value-type="float"/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5" office:value-type="float"/>
          <table:table-cell office:value="2405" office:value-type="float"/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="2790" office:value-type="float"/>
          <table:table-cell office:value="2170" office:value-type="float"/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="2595" office:value-type="float"/>
          <table:table-cell office:value="1715" office:value-type="float"/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="1500" office:value-type="float"/>
          <table:table-cell office:value="2640" office:value-type="float"/>
          <table:table-cell office:value="1420" office:value-type="float"/>
          <table:table-cell office:value="1220" office:value-type="float"/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="1650" office:value-type="float"/>
          <table:table-cell office:value="2790" office:value-type="float"/>
          <table:table-cell office:value="1340" office:value-type="float"/>
          <table:table-cell office:value="1450" office:value-type="float"/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="1460" office:value-type="float"/>
          <table:table-cell office:value="2675" office:value-type="float"/>
          <table:table-cell office:value="1215" office:value-type="float"/>
          <table:table-cell office:value="1460" office:value-type="float"/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="1590" office:value-type="float"/>
          <table:table-cell office:value="2830" office:value-type="float"/>
          <table:table-cell office:value="1300" office:value-type="float"/>
          <table:table-cell office:value="1530" office:value-type="float"/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="1600" office:value-type="float"/>
          <table:table-cell office:value="2870" office:value-type="float"/>
          <table:table-cell office:value="1380" office:value-type="float"/>
          <table:table-cell office:value="1490" office:value-type="float"/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="1760" office:value-type="float"/>
          <table:table-cell office:value="2790" office:value-type="float"/>
          <table:table-cell office:value="1380" office:value-type="float"/>
          <table:table-cell office:value="1410" office:value-type="float"/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="1790" office:value-type="float"/>
          <table:table-cell office:value="2790" office:value-type="float"/>
          <table:table-cell office:value="1280" office:value-type="float"/>
          <table:table-cell office:value="1510" office:value-type="float"/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="1705" office:value-type="float"/>
          <table:table-cell office:value="2810" office:value-type="float"/>
          <table:table-cell office:value="1380" office:value-type="float"/>
          <table:table-cell office:value="1430" office:value-type="float"/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="1595" office:value-type="float"/>
          <table:table-cell office:value="2840" office:value-type="float"/>
          <table:table-cell office:value="1400" office:value-type="float"/>
          <table:table-cell office:value="1440" office:value-type="float"/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="1652" office:value-type="float"/>
          <table:table-cell office:value="2720" office:value-type="float"/>
          <table:table-cell office:value="1360" office:value-type="float"/>
          <table:table-cell office:value="1360" office:value-type="float"/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="1804" office:value-type="float"/>
          <table:table-cell office:value="2830" office:value-type="float"/>
          <table:table-cell office:value="1380" office:value-type="float"/>
          <table:table-cell office:value="1450" office:value-type="float"/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="2023" office:value-type="float"/>
          <table:table-cell office:value="2760" office:value-type="float"/>
          <table:table-cell office:value="1390" office:value-type="float"/>
          <table:table-cell office:value="1370" office:value-type="float"/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="2068" office:value-type="float"/>
          <table:table-cell office:value="2690" office:value-type="float"/>
          <table:table-cell office:value="1380" office:value-type="float"/>
          <table:table-cell office:value="1310" office:value-type="float"/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="2092" office:value-type="float"/>
          <table:table-cell office:value="2650" office:value-type="float"/>
          <table:table-cell office:value="1310" office:value-type="float"/>
          <table:table-cell office:value="1340" office:value-type="float"/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="2102" office:value-type="float"/>
          <table:table-cell office:value="2575" office:value-type="float"/>
          <table:table-cell office:value="1285" office:value-type="float"/>
          <table:table-cell office:value="1290" office:value-type="float"/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="2364" office:value-type="float"/>
          <table:table-cell office:value="2555" office:value-type="float"/>
          <table:table-cell office:value="1295" office:value-type="float"/>
          <table:table-cell office:value="1260" office:value-type="float"/>
          <table:table-cell office:value="630" office:value-type="float"/>
        </table:table-row>
        <table:table-row>
          <table:table-cell office:value="2010" office:value-type="float"/>
          <table:table-cell office:value="23" office:value-type="float"/>
          <table:table-cell office:value="1002" office:value-type="float"/>
          <table:table-cell office:value="2368" office:value-type="float"/>
          <table:table-cell office:value="2540" office:value-type="float"/>
          <table:table-cell office:value="1320" office:value-type="float"/>
          <table:table-cell office:value="1220" office:value-type="float"/>
          <table:table-cell office:value="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3" office:value-type="float"/>
          <table:table-cell office:value="1167" office:value-type="float"/>
          <table:table-cell office:value="2838" office:value-type="float"/>
          <table:table-cell office:value="2703" office:value-type="float"/>
          <table:table-cell office:value="1430" office:value-type="float"/>
          <table:table-cell office:value="1273" office:value-type="float"/>
          <table:table-cell office:value="680" office:value-type="float"/>
        </table:table-row>
        <table:table-row>
          <table:table-cell office:value="2012" office:value-type="float"/>
          <table:table-cell office:value="24" office:value-type="float"/>
          <table:table-cell office:value="1050" office:value-type="float"/>
          <table:table-cell office:value="2456" office:value-type="float"/>
          <table:table-cell office:value="2677.8605" office:value-type="float"/>
          <table:table-cell office:value="1376.8605" office:value-type="float"/>
          <table:table-cell office:value="1301" office:value-type="float"/>
          <table:table-cell office:value="664" office:value-type="float"/>
        </table:table-row>
        <table:table-row>
          <table:table-cell office:value="2013" office:value-type="float"/>
          <table:table-cell office:value="25" office:value-type="float"/>
          <table:table-cell office:value="906" office:value-type="float"/>
          <table:table-cell office:value="2500" office:value-type="float"/>
          <table:table-cell office:value="2604.5389999999998" office:value-type="float"/>
          <table:table-cell office:value="1327.539" office:value-type="float"/>
          <table:table-cell office:value="1277" office:value-type="float"/>
          <table:table-cell office:value="6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Rijkswaterstaat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 De capaciteit van verigsiten en composteren kan niet opgeteld word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7.569915</meta:creation-date>
    <dc:date>2023-04-11T18:13:17.5809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