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5" office:value-type="float"/>
          <table:table-cell office:value="1430" office:value-type="float"/>
          <table:table-cell office:value="1275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755.4727000000003" office:value-type="float"/>
          <table:table-cell office:value="1410.4727" office:value-type="float"/>
          <table:table-cell office:value="1345" office:value-type="float"/>
          <table:table-cell office:value="6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nov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315325</meta:creation-date>
    <dc:date>2023-04-11T18:00:08.325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