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mposteerinstallatie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stallaties voor gft-afval, 1989-20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  <table:table-cell office:value-type="string">
            <text:p>Vergunde</text:p>
          </table:table-cell>
          <table:table-cell office:value-type="string">
            <text:p>Vergunde</text:p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>Afgezet</text:p>
          </table:table-cell>
        </table:table-row>
        <table:table-row>
          <table:table-cell office:value-type="string">
            <text:p/>
          </table:table-cell>
          <table:table-cell office:value-type="string">
            <text:p>installaties</text:p>
          </table:table-cell>
          <table:table-cell office:value-type="string">
            <text:p>capaciteit</text:p>
          </table:table-cell>
          <table:table-cell office:value-type="string">
            <text:p>capaciteit</text:p>
          </table:table-cell>
          <table:table-cell office:value-type="string">
            <text:p>composteer-</text:p>
          </table:table-cell>
          <table:table-cell office:value-type="string">
            <text:p>in restafval</text:p>
          </table:table-cell>
          <table:table-cell office:value-type="string">
            <text:p>gecomposteerd/</text:p>
          </table:table-cell>
          <table:table-cell office:value-type="string">
            <text:p>aa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gisten1)</text:p>
          </table:table-cell>
          <table:table-cell office:value-type="string">
            <text:p>composteren</text:p>
          </table:table-cell>
          <table:table-cell office:value-type="string">
            <text:p>baar afval</text:p>
          </table:table-cell>
          <table:table-cell office:value-type="string">
            <text:p/>
          </table:table-cell>
          <table:table-cell office:value-type="string">
            <text:p>vergist</text:p>
          </table:table-cell>
          <table:table-cell office:value-type="string">
            <text:p>comp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> miljoe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355</text:p>
          </table:table-cell>
          <table:table-cell office:value-type="string">
            <text:p>2 320</text:p>
          </table:table-cell>
          <table:table-cell office:value="3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470</text:p>
          </table:table-cell>
          <table:table-cell office:value-type="string">
            <text:p>2 385</text:p>
          </table:table-cell>
          <table:table-cell office:value="85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2 725</text:p>
          </table:table-cell>
          <table:table-cell office:value-type="string">
            <text:p>2 405</text:p>
          </table:table-cell>
          <table:table-cell office:value="320" office:value-type="float"/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="7" office:value-type="float"/>
          <table:table-cell office:value-type="string">
            <text:p>.</text:p>
          </table:table-cell>
          <table:table-cell office:value="620" office:value-type="float"/>
          <table:table-cell office:value-type="string">
            <text:p>2 790</text:p>
          </table:table-cell>
          <table:table-cell office:value-type="string">
            <text:p>2 170</text:p>
          </table:table-cell>
          <table:table-cell office:value="620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12" office:value-type="float"/>
          <table:table-cell office:value-type="string">
            <text:p>.</text:p>
          </table:table-cell>
          <table:table-cell office:value="908" office:value-type="float"/>
          <table:table-cell office:value-type="string">
            <text:p>2 595</text:p>
          </table:table-cell>
          <table:table-cell office:value-type="string">
            <text:p>1 715</text:p>
          </table:table-cell>
          <table:table-cell office:value="880" office:value-type="float"/>
          <table:table-cell office:value="310" office:value-type="float"/>
        </table:table-row>
        <table:table-row>
          <table:table-cell office:value="1994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500</text:p>
          </table:table-cell>
          <table:table-cell office:value-type="string">
            <text:p>2 640</text:p>
          </table:table-cell>
          <table:table-cell office:value-type="string">
            <text:p>1 420</text:p>
          </table:table-cell>
          <table:table-cell office:value-type="string">
            <text:p>1 220</text:p>
          </table:table-cell>
          <table:table-cell office:value-type="string">
            <text:p>&gt;310</text:p>
          </table:table-cell>
        </table:table-row>
        <table:table-row>
          <table:table-cell office:value="1995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650</text:p>
          </table:table-cell>
          <table:table-cell office:value-type="string">
            <text:p>2 790</text:p>
          </table:table-cell>
          <table:table-cell office:value-type="string">
            <text:p>1 340</text:p>
          </table:table-cell>
          <table:table-cell office:value-type="string">
            <text:p>1 450</text:p>
          </table:table-cell>
          <table:table-cell office:value-type="string">
            <text:p>&gt;47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460</text:p>
          </table:table-cell>
          <table:table-cell office:value-type="string">
            <text:p>2 675</text:p>
          </table:table-cell>
          <table:table-cell office:value-type="string">
            <text:p>1 215</text:p>
          </table:table-cell>
          <table:table-cell office:value-type="string">
            <text:p>1 460</text:p>
          </table:table-cell>
          <table:table-cell office:value="480" office:value-type="float"/>
        </table:table-row>
        <table:table-row>
          <table:table-cell office:value="1997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590</text:p>
          </table:table-cell>
          <table:table-cell office:value-type="string">
            <text:p>2 830</text:p>
          </table:table-cell>
          <table:table-cell office:value-type="string">
            <text:p>1 300</text:p>
          </table:table-cell>
          <table:table-cell office:value-type="string">
            <text:p>1 530</text:p>
          </table:table-cell>
          <table:table-cell office:value="540" office:value-type="float"/>
        </table:table-row>
        <table:table-row>
          <table:table-cell office:value="1998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600</text:p>
          </table:table-cell>
          <table:table-cell office:value-type="string">
            <text:p>2 870</text:p>
          </table:table-cell>
          <table:table-cell office:value-type="string">
            <text:p>1 380</text:p>
          </table:table-cell>
          <table:table-cell office:value-type="string">
            <text:p>1 490</text:p>
          </table:table-cell>
          <table:table-cell office:value="470" office:value-type="float"/>
        </table:table-row>
        <table:table-row>
          <table:table-cell office:value="1999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60</text:p>
          </table:table-cell>
          <table:table-cell office:value-type="string">
            <text:p>2 790</text:p>
          </table:table-cell>
          <table:table-cell office:value-type="string">
            <text:p>1 380</text:p>
          </table:table-cell>
          <table:table-cell office:value-type="string">
            <text:p>1 410</text:p>
          </table:table-cell>
          <table:table-cell office:value="610" office:value-type="float"/>
        </table:table-row>
        <table:table-row>
          <table:table-cell office:value="2000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90</text:p>
          </table:table-cell>
          <table:table-cell office:value-type="string">
            <text:p>2 790</text:p>
          </table:table-cell>
          <table:table-cell office:value-type="string">
            <text:p>1 280</text:p>
          </table:table-cell>
          <table:table-cell office:value-type="string">
            <text:p>1 510</text:p>
          </table:table-cell>
          <table:table-cell office:value="58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5" office:value-type="float"/>
          <table:table-cell office:value-type="string">
            <text:p>.</text:p>
          </table:table-cell>
          <table:table-cell office:value-type="string">
            <text:p>1 705</text:p>
          </table:table-cell>
          <table:table-cell office:value-type="string">
            <text:p>2 890</text:p>
          </table:table-cell>
          <table:table-cell office:value-type="string">
            <text:p>1 460</text:p>
          </table:table-cell>
          <table:table-cell office:value-type="string">
            <text:p>1 430</text:p>
          </table:table-cell>
          <table:table-cell office:value="650" office:value-type="float"/>
        </table:table-row>
        <table:table-row>
          <table:table-cell office:value="2002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595</text:p>
          </table:table-cell>
          <table:table-cell office:value-type="string">
            <text:p>2 840</text:p>
          </table:table-cell>
          <table:table-cell office:value-type="string">
            <text:p>1 400</text:p>
          </table:table-cell>
          <table:table-cell office:value-type="string">
            <text:p>1 440</text:p>
          </table:table-cell>
          <table:table-cell office:value="660" office:value-type="float"/>
        </table:table-row>
        <table:table-row>
          <table:table-cell office:value="2003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1 652</text:p>
          </table:table-cell>
          <table:table-cell office:value-type="string">
            <text:p>2 720</text:p>
          </table:table-cell>
          <table:table-cell office:value-type="string">
            <text:p>1 360</text:p>
          </table:table-cell>
          <table:table-cell office:value-type="string">
            <text:p>1 360</text:p>
          </table:table-cell>
          <table:table-cell office:value="650" office:value-type="float"/>
        </table:table-row>
        <table:table-row>
          <table:table-cell office:value="2004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1 804</text:p>
          </table:table-cell>
          <table:table-cell office:value-type="string">
            <text:p>2 830</text:p>
          </table:table-cell>
          <table:table-cell office:value-type="string">
            <text:p>1 380</text:p>
          </table:table-cell>
          <table:table-cell office:value-type="string">
            <text:p>1 450</text:p>
          </table:table-cell>
          <table:table-cell office:value="700" office:value-type="float"/>
        </table:table-row>
        <table:table-row>
          <table:table-cell office:value="2005" office:value-type="float"/>
          <table:table-cell office:value="24" office:value-type="float"/>
          <table:table-cell office:value-type="string">
            <text:p>.</text:p>
          </table:table-cell>
          <table:table-cell office:value-type="string">
            <text:p>2 023</text:p>
          </table:table-cell>
          <table:table-cell office:value-type="string">
            <text:p>2 760</text:p>
          </table:table-cell>
          <table:table-cell office:value-type="string">
            <text:p>1 390</text:p>
          </table:table-cell>
          <table:table-cell office:value-type="string">
            <text:p>1 370</text:p>
          </table:table-cell>
          <table:table-cell office:value="7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068</text:p>
          </table:table-cell>
          <table:table-cell office:value-type="string">
            <text:p>2 695</text:p>
          </table:table-cell>
          <table:table-cell office:value-type="string">
            <text:p>1 385</text:p>
          </table:table-cell>
          <table:table-cell office:value-type="string">
            <text:p>1 310</text:p>
          </table:table-cell>
          <table:table-cell office:value="610" office:value-type="float"/>
        </table:table-row>
        <table:table-row>
          <table:table-cell office:value="200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092</text:p>
          </table:table-cell>
          <table:table-cell office:value-type="string">
            <text:p>2 650</text:p>
          </table:table-cell>
          <table:table-cell office:value-type="string">
            <text:p>1 310</text:p>
          </table:table-cell>
          <table:table-cell office:value-type="string">
            <text:p>1 340</text:p>
          </table:table-cell>
          <table:table-cell office:value="695" office:value-type="float"/>
        </table:table-row>
        <table:table-row>
          <table:table-cell office:value="2008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2 102</text:p>
          </table:table-cell>
          <table:table-cell office:value-type="string">
            <text:p>2 590</text:p>
          </table:table-cell>
          <table:table-cell office:value-type="string">
            <text:p>1 300</text:p>
          </table:table-cell>
          <table:table-cell office:value-type="string">
            <text:p>1 290</text:p>
          </table:table-cell>
          <table:table-cell office:value="595" office:value-type="float"/>
        </table:table-row>
        <table:table-row>
          <table:table-cell office:value="2009" office:value-type="float"/>
          <table:table-cell office:value="23" office:value-type="float"/>
          <table:table-cell office:value="611" office:value-type="float"/>
          <table:table-cell office:value-type="string">
            <text:p>2 364</text:p>
          </table:table-cell>
          <table:table-cell office:value-type="string">
            <text:p>2 525</text:p>
          </table:table-cell>
          <table:table-cell office:value-type="string">
            <text:p>1 265</text:p>
          </table:table-cell>
          <table:table-cell office:value-type="string">
            <text:p>1 260</text:p>
          </table:table-cell>
          <table:table-cell office:value="630" office:value-type="float"/>
        </table:table-row>
        <table:table-row>
          <table:table-cell office:value="2010" office:value-type="float"/>
          <table:table-cell office:value="23" office:value-type="float"/>
          <table:table-cell office:value-type="string">
            <text:p>1 002</text:p>
          </table:table-cell>
          <table:table-cell office:value-type="string">
            <text:p>2 368</text:p>
          </table:table-cell>
          <table:table-cell office:value-type="string">
            <text:p>2 475</text:p>
          </table:table-cell>
          <table:table-cell office:value-type="string">
            <text:p>1 255</text:p>
          </table:table-cell>
          <table:table-cell office:value-type="string">
            <text:p>1 220</text:p>
          </table:table-cell>
          <table:table-cell office:value="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WAR; CBS; Agentschap NL (uitvoering afvalbeheer)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Vergunde capaciteit vergisten vanaf 2009 opgenomen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/>
          </table:table-cell>
          <table:table-cell office:value-type="string">
            <text:p>CBS/CLO/jan1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/>
          </table:table-cell>
          <table:table-cell office:value-type="string">
            <text:p>i-039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sienummer:</text:p>
          </table:table-cell>
          <table:table-cell office:value-type="string">
            <text:p/>
          </table:table-cell>
          <table:table-cell office:value="11" office:value-type="float"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40.223310</meta:creation-date>
    <dc:date>2023-04-11T18:07:40.2333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