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mposteerinstallatie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mposteerinstallaties voor gft-afval, 1989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355</text:p>
          </table:table-cell>
          <table:table-cell office:value-type="string">
            <text:p>2 320</text:p>
          </table:table-cell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470</text:p>
          </table:table-cell>
          <table:table-cell office:value-type="string">
            <text:p>2 385</text:p>
          </table:table-cell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725</text:p>
          </table:table-cell>
          <table:table-cell office:value-type="string">
            <text:p>2 405</text:p>
          </table:table-cell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-type="string">
            <text:p>2 790</text:p>
          </table:table-cell>
          <table:table-cell office:value-type="string">
            <text:p>2 170</text:p>
          </table:table-cell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-type="string">
            <text:p>2 595</text:p>
          </table:table-cell>
          <table:table-cell office:value-type="string">
            <text:p>1 715</text:p>
          </table:table-cell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500</text:p>
          </table:table-cell>
          <table:table-cell office:value-type="string">
            <text:p>2 640</text:p>
          </table:table-cell>
          <table:table-cell office:value-type="string">
            <text:p>1 420</text:p>
          </table:table-cell>
          <table:table-cell office:value-type="string">
            <text:p>1 220</text:p>
          </table:table-cell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0</text:p>
          </table:table-cell>
          <table:table-cell office:value-type="string">
            <text:p>2 790</text:p>
          </table:table-cell>
          <table:table-cell office:value-type="string">
            <text:p>1 340</text:p>
          </table:table-cell>
          <table:table-cell office:value-type="string">
            <text:p>1 450</text:p>
          </table:table-cell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460</text:p>
          </table:table-cell>
          <table:table-cell office:value-type="string">
            <text:p>2 675</text:p>
          </table:table-cell>
          <table:table-cell office:value-type="string">
            <text:p>1 215</text:p>
          </table:table-cell>
          <table:table-cell office:value-type="string">
            <text:p>1 460</text:p>
          </table:table-cell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590</text:p>
          </table:table-cell>
          <table:table-cell office:value-type="string">
            <text:p>2 830</text:p>
          </table:table-cell>
          <table:table-cell office:value-type="string">
            <text:p>1 300</text:p>
          </table:table-cell>
          <table:table-cell office:value-type="string">
            <text:p>1 530</text:p>
          </table:table-cell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600</text:p>
          </table:table-cell>
          <table:table-cell office:value-type="string">
            <text:p>2 870</text:p>
          </table:table-cell>
          <table:table-cell office:value-type="string">
            <text:p>1 380</text:p>
          </table:table-cell>
          <table:table-cell office:value-type="string">
            <text:p>1 490</text:p>
          </table:table-cell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60</text:p>
          </table:table-cell>
          <table:table-cell office:value-type="string">
            <text:p>2 790</text:p>
          </table:table-cell>
          <table:table-cell office:value-type="string">
            <text:p>1 380</text:p>
          </table:table-cell>
          <table:table-cell office:value-type="string">
            <text:p>1 410</text:p>
          </table:table-cell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90</text:p>
          </table:table-cell>
          <table:table-cell office:value-type="string">
            <text:p>2 790</text:p>
          </table:table-cell>
          <table:table-cell office:value-type="string">
            <text:p>1 280</text:p>
          </table:table-cell>
          <table:table-cell office:value-type="string">
            <text:p>1 510</text:p>
          </table:table-cell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05</text:p>
          </table:table-cell>
          <table:table-cell office:value-type="string">
            <text:p>2 890</text:p>
          </table:table-cell>
          <table:table-cell office:value-type="string">
            <text:p>1 460</text:p>
          </table:table-cell>
          <table:table-cell office:value-type="string">
            <text:p>1 430</text:p>
          </table:table-cell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595</text:p>
          </table:table-cell>
          <table:table-cell office:value-type="string">
            <text:p>2 840</text:p>
          </table:table-cell>
          <table:table-cell office:value-type="string">
            <text:p>1 400</text:p>
          </table:table-cell>
          <table:table-cell office:value-type="string">
            <text:p>1 440</text:p>
          </table:table-cell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2</text:p>
          </table:table-cell>
          <table:table-cell office:value-type="string">
            <text:p>2 720</text:p>
          </table:table-cell>
          <table:table-cell office:value-type="string">
            <text:p>1 360</text:p>
          </table:table-cell>
          <table:table-cell office:value-type="string">
            <text:p>1 360</text:p>
          </table:table-cell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804</text:p>
          </table:table-cell>
          <table:table-cell office:value-type="string">
            <text:p>2 830</text:p>
          </table:table-cell>
          <table:table-cell office:value-type="string">
            <text:p>1 380</text:p>
          </table:table-cell>
          <table:table-cell office:value-type="string">
            <text:p>1 450</text:p>
          </table:table-cell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2 023</text:p>
          </table:table-cell>
          <table:table-cell office:value-type="string">
            <text:p>2 760</text:p>
          </table:table-cell>
          <table:table-cell office:value-type="string">
            <text:p>1 390</text:p>
          </table:table-cell>
          <table:table-cell office:value-type="string">
            <text:p>1 370</text:p>
          </table:table-cell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68</text:p>
          </table:table-cell>
          <table:table-cell office:value-type="string">
            <text:p>2 695</text:p>
          </table:table-cell>
          <table:table-cell office:value-type="string">
            <text:p>1 385</text:p>
          </table:table-cell>
          <table:table-cell office:value-type="string">
            <text:p>1 310</text:p>
          </table:table-cell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92</text:p>
          </table:table-cell>
          <table:table-cell office:value-type="string">
            <text:p>2 650</text:p>
          </table:table-cell>
          <table:table-cell office:value-type="string">
            <text:p>1 310</text:p>
          </table:table-cell>
          <table:table-cell office:value-type="string">
            <text:p>1 340</text:p>
          </table:table-cell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102</text:p>
          </table:table-cell>
          <table:table-cell office:value-type="string">
            <text:p>2 590</text:p>
          </table:table-cell>
          <table:table-cell office:value-type="string">
            <text:p>1 300</text:p>
          </table:table-cell>
          <table:table-cell office:value-type="string">
            <text:p>1 290</text:p>
          </table:table-cell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-type="string">
            <text:p>2 364</text:p>
          </table:table-cell>
          <table:table-cell office:value-type="string">
            <text:p>2 525</text:p>
          </table:table-cell>
          <table:table-cell office:value-type="string">
            <text:p>1 265</text:p>
          </table:table-cell>
          <table:table-cell office:value-type="string">
            <text:p>1 260</text:p>
          </table:table-cell>
          <table:table-cell office:value="6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Agentschap NL (uitvoering afvalbeheer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rt11/0395</text:p>
          </table:table-cell>
        </table:table-row>
        <table:table-row>
          <table:table-cell office:value-type="string">
            <text:p>1) Vergunde capaciteit vergisten vanaf 2009 opgenom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021130</meta:creation-date>
    <dc:date>2023-04-11T18:15:38.031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