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2)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 3)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werkt</text:p>
          </table:table-cell>
          <table:table-cell office:value-type="string">
            <text:p/>
          </table:table-cell>
          <table:table-cell office:value-type="string">
            <text:p>schroot 3)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="2270" office:value-type="float"/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="2845" office:value-type="float"/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="3350" office:value-type="float"/>
          <table:table-cell office:value="2885" office:value-type="float"/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="4610" office:value-type="float"/>
          <table:table-cell office:value="3600" office:value-type="float"/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="5000" office:value-type="float"/>
          <table:table-cell office:value="4500" office:value-type="float"/>
          <table:table-cell office:value="1175" office:value-type="float"/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="5000" office:value-type="float"/>
          <table:table-cell office:value="4650" office:value-type="float"/>
          <table:table-cell office:value="1185" office:value-type="float"/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="5000" office:value-type="float"/>
          <table:table-cell office:value="4820" office:value-type="float"/>
          <table:table-cell office:value="1220" office:value-type="float"/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="5500" office:value-type="float"/>
          <table:table-cell office:value="4900" office:value-type="float"/>
          <table:table-cell office:value="1256" office:value-type="float"/>
          <table:table-cell office:value="1009" office:value-type="float"/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="5500" office:value-type="float"/>
          <table:table-cell office:value="4800" office:value-type="float"/>
          <table:table-cell office:value="1437" office:value-type="float"/>
          <table:table-cell office:value="1191" office:value-type="float"/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="5350" office:value-type="float"/>
          <table:table-cell office:value="5006" office:value-type="float"/>
          <table:table-cell office:value="1024" office:value-type="float"/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="5350" office:value-type="float"/>
          <table:table-cell office:value="5023" office:value-type="float"/>
          <table:table-cell office:value="1062" office:value-type="float"/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="5530" office:value-type="float"/>
          <table:table-cell office:value="5230" office:value-type="float"/>
          <table:table-cell office:value="1725" office:value-type="float"/>
          <table:table-cell office:value="1464" office:value-type="float"/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="5760" office:value-type="float"/>
          <table:table-cell office:value="5502" office:value-type="float"/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="5850" office:value-type="float"/>
          <table:table-cell office:value="5542" office:value-type="float"/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="6365" office:value-type="float"/>
          <table:table-cell office:value="5788" office:value-type="float"/>
          <table:table-cell office:value="1340" office:value-type="float"/>
          <table:table-cell office:value="1058" office:value-type="float"/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="6680" office:value-type="float"/>
          <table:table-cell office:value="6053" office:value-type="float"/>
          <table:table-cell office:value="1208" office:value-type="float"/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="7188" office:value-type="float"/>
          <table:table-cell office:value="6325" office:value-type="float"/>
          <table:table-cell office:value="1123" office:value-type="float"/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="7070" office:value-type="float"/>
          <table:table-cell office:value="6450" office:value-type="float"/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="7524" office:value-type="float"/>
          <table:table-cell office:value="7198" office:value-type="float"/>
          <table:table-cell office:value="1903" office:value-type="float"/>
          <table:table-cell office:value="1753" office:value-type="float"/>
          <table:table-cell office:value="108" office:value-type="float"/>
          <table:table-cell office:value="124" office:value-type="float"/>
          <table:table-cell office:value="37" office:value-type="float"/>
          <table:table-cell office:value="80" office:value-type="float"/>
        </table:table-row>
        <table:table-row>
          <table:table-cell office:value="2012" office:value-type="float"/>
          <table:table-cell office:value="12" office:value-type="float"/>
          <table:table-cell office:value="7605" office:value-type="float"/>
          <table:table-cell office:value="7471" office:value-type="float"/>
          <table:table-cell office:value="1928" office:value-type="float"/>
          <table:table-cell office:value="1696" office:value-type="float"/>
          <table:table-cell office:value="112" office:value-type="float"/>
          <table:table-cell office:value="111" office:value-type="float"/>
          <table:table-cell office:value="25" office:value-type="float"/>
          <table:table-cell office:value="81" office:value-type="float"/>
        </table:table-row>
        <table:table-row>
          <table:table-cell office:value="2013" office:value-type="float"/>
          <table:table-cell office:value="12" office:value-type="float"/>
          <table:table-cell office:value="7705" office:value-type="float"/>
          <table:table-cell office:value="7540" office:value-type="float"/>
          <table:table-cell office:value="1945" office:value-type="float"/>
          <table:table-cell office:value="1724" office:value-type="float"/>
          <table:table-cell office:value="107" office:value-type="float"/>
          <table:table-cell office:value="116" office:value-type="float"/>
          <table:table-cell office:value="2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</table:table-row>
        <table:table-row>
          <table:table-cell office:value-type="string">
            <text:p>3) vanaf 2012 schoon ferro en non-fer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8.071727</meta:creation-date>
    <dc:date>2023-04-11T18:11:28.0867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