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valverbrandingsinstallat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verbrandingsinstallaties, aantal en capaciteit, 197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Capaciteit</text:p>
          </table:table-cell>
          <table:table-cell office:value-type="string">
            <text:p>Verbrand 1)</text:p>
          </table:table-cell>
          <table:table-cell office:value-type="string">
            <text:p>Resten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as2)</text:p>
          </table:table-cell>
          <table:table-cell office:value-type="string">
            <text:p>vliegas</text:p>
          </table:table-cell>
          <table:table-cell office:value-type="string">
            <text:p>ferro-</text:p>
          </table:table-cell>
          <table:table-cell office:value-type="string">
            <text:p>non-ferro</text:p>
          </table:table-cell>
          <table:table-cell office:value-type="string">
            <text:p>rookgas-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root</text:p>
          </table:table-cell>
          <table:table-cell office:value-type="string">
            <text:p/>
          </table:table-cell>
          <table:table-cell office:value-type="string">
            <text:p>reiniging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sidu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6" office:value-type="float"/>
          <table:table-cell office:value-type="string">
            <text:p>.</text:p>
          </table:table-cell>
          <table:table-cell office:value="325" office:value-type="float"/>
          <table:table-cell office:value="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11" office:value-type="float"/>
          <table:table-cell office:value-type="string">
            <text:p>.</text:p>
          </table:table-cell>
          <table:table-cell office:value-type="string">
            <text:p>2 270</text:p>
          </table:table-cell>
          <table:table-cell office:value="710" office:value-type="float"/>
          <table:table-cell office:value="595" office:value-type="float"/>
          <table:table-cell office:value="42" office:value-type="float"/>
          <table:table-cell office:value="70" office:value-type="float"/>
          <table:table-cell office:value="0" office:value-type="float"/>
          <table:table-cell office:value="0" office:value-type="float"/>
        </table:table-row>
        <table:table-row>
          <table:table-cell office:value="1990" office:value-type="float"/>
          <table:table-cell office:value="13" office:value-type="float"/>
          <table:table-cell office:value-type="string">
            <text:p>.</text:p>
          </table:table-cell>
          <table:table-cell office:value-type="string">
            <text:p>2 845</text:p>
          </table:table-cell>
          <table:table-cell office:value="795" office:value-type="float"/>
          <table:table-cell office:value="635" office:value-type="float"/>
          <table:table-cell office:value="95" office:value-type="float"/>
          <table:table-cell office:value="65" office:value-type="float"/>
          <table:table-cell office:value="0" office:value-type="float"/>
          <table:table-cell office:value="1" office:value-type="float"/>
        </table:table-row>
        <table:table-row>
          <table:table-cell office:value="1995" office:value-type="float"/>
          <table:table-cell office:value="8" office:value-type="float"/>
          <table:table-cell office:value-type="string">
            <text:p>3 350</text:p>
          </table:table-cell>
          <table:table-cell office:value-type="string">
            <text:p>2 885</text:p>
          </table:table-cell>
          <table:table-cell office:value="770" office:value-type="float"/>
          <table:table-cell office:value="640" office:value-type="float"/>
          <table:table-cell office:value="56" office:value-type="float"/>
          <table:table-cell office:value="52" office:value-type="float"/>
          <table:table-cell office:value="2" office:value-type="float"/>
          <table:table-cell office:value="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0" office:value-type="float"/>
          <table:table-cell office:value-type="string">
            <text:p>4 610</text:p>
          </table:table-cell>
          <table:table-cell office:value-type="string">
            <text:p>3 600</text:p>
          </table:table-cell>
          <table:table-cell office:value="960" office:value-type="float"/>
          <table:table-cell office:value="790" office:value-type="float"/>
          <table:table-cell office:value="53" office:value-type="float"/>
          <table:table-cell office:value="82" office:value-type="float"/>
          <table:table-cell office:value="2" office:value-type="float"/>
          <table:table-cell office:value="32" office:value-type="float"/>
        </table:table-row>
        <table:table-row>
          <table:table-cell office:value="1997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500</text:p>
          </table:table-cell>
          <table:table-cell office:value-type="string">
            <text:p>1 175</text:p>
          </table:table-cell>
          <table:table-cell office:value="960" office:value-type="float"/>
          <table:table-cell office:value="69" office:value-type="float"/>
          <table:table-cell office:value="98" office:value-type="float"/>
          <table:table-cell office:value="3" office:value-type="float"/>
          <table:table-cell office:value="47" office:value-type="float"/>
        </table:table-row>
        <table:table-row>
          <table:table-cell office:value="1998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650</text:p>
          </table:table-cell>
          <table:table-cell office:value-type="string">
            <text:p>1 185</text:p>
          </table:table-cell>
          <table:table-cell office:value="950" office:value-type="float"/>
          <table:table-cell office:value="89" office:value-type="float"/>
          <table:table-cell office:value="105" office:value-type="float"/>
          <table:table-cell office:value="4" office:value-type="float"/>
          <table:table-cell office:value="38" office:value-type="float"/>
        </table:table-row>
        <table:table-row>
          <table:table-cell office:value="1999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820</text:p>
          </table:table-cell>
          <table:table-cell office:value-type="string">
            <text:p>1 220</text:p>
          </table:table-cell>
          <table:table-cell office:value="970" office:value-type="float"/>
          <table:table-cell office:value="91" office:value-type="float"/>
          <table:table-cell office:value="116" office:value-type="float"/>
          <table:table-cell office:value="5" office:value-type="float"/>
          <table:table-cell office:value="37" office:value-type="float"/>
        </table:table-row>
        <table:table-row>
          <table:table-cell office:value="2000" office:value-type="float"/>
          <table:table-cell office:value="11" office:value-type="float"/>
          <table:table-cell office:value-type="string">
            <text:p>5 500</text:p>
          </table:table-cell>
          <table:table-cell office:value-type="string">
            <text:p>4 900</text:p>
          </table:table-cell>
          <table:table-cell office:value-type="string">
            <text:p>1 256</text:p>
          </table:table-cell>
          <table:table-cell office:value-type="string">
            <text:p>1 009</text:p>
          </table:table-cell>
          <table:table-cell office:value="84" office:value-type="float"/>
          <table:table-cell office:value="114" office:value-type="float"/>
          <table:table-cell office:value="6" office:value-type="float"/>
          <table:table-cell office:value="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1" office:value-type="float"/>
          <table:table-cell office:value-type="string">
            <text:p>5 500</text:p>
          </table:table-cell>
          <table:table-cell office:value-type="string">
            <text:p>4 800</text:p>
          </table:table-cell>
          <table:table-cell office:value-type="string">
            <text:p>1 437</text:p>
          </table:table-cell>
          <table:table-cell office:value-type="string">
            <text:p>1 191</text:p>
          </table:table-cell>
          <table:table-cell office:value="78" office:value-type="float"/>
          <table:table-cell office:value="121" office:value-type="float"/>
          <table:table-cell office:value="8" office:value-type="float"/>
          <table:table-cell office:value="39" office:value-type="float"/>
        </table:table-row>
        <table:table-row>
          <table:table-cell office:value="2002" office:value-type="float"/>
          <table:table-cell office:value="11" office:value-type="float"/>
          <table:table-cell office:value-type="string">
            <text:p>5 350</text:p>
          </table:table-cell>
          <table:table-cell office:value-type="string">
            <text:p>5 006</text:p>
          </table:table-cell>
          <table:table-cell office:value-type="string">
            <text:p>1 024</text:p>
          </table:table-cell>
          <table:table-cell office:value="776" office:value-type="float"/>
          <table:table-cell office:value="82" office:value-type="float"/>
          <table:table-cell office:value="117" office:value-type="float"/>
          <table:table-cell office:value="8" office:value-type="float"/>
          <table:table-cell office:value="41" office:value-type="float"/>
        </table:table-row>
        <table:table-row>
          <table:table-cell office:value="2003" office:value-type="float"/>
          <table:table-cell office:value="11" office:value-type="float"/>
          <table:table-cell office:value-type="string">
            <text:p>5 350</text:p>
          </table:table-cell>
          <table:table-cell office:value-type="string">
            <text:p>5 023</text:p>
          </table:table-cell>
          <table:table-cell office:value-type="string">
            <text:p>1 062</text:p>
          </table:table-cell>
          <table:table-cell office:value="820" office:value-type="float"/>
          <table:table-cell office:value="82" office:value-type="float"/>
          <table:table-cell office:value="113" office:value-type="float"/>
          <table:table-cell office:value="9" office:value-type="float"/>
          <table:table-cell office:value="38" office:value-type="float"/>
        </table:table-row>
        <table:table-row>
          <table:table-cell office:value="2004" office:value-type="float"/>
          <table:table-cell office:value="11" office:value-type="float"/>
          <table:table-cell office:value-type="string">
            <text:p>5 530</text:p>
          </table:table-cell>
          <table:table-cell office:value-type="string">
            <text:p>5 230</text:p>
          </table:table-cell>
          <table:table-cell office:value-type="string">
            <text:p>1 725</text:p>
          </table:table-cell>
          <table:table-cell office:value-type="string">
            <text:p>1 464</text:p>
          </table:table-cell>
          <table:table-cell office:value="83" office:value-type="float"/>
          <table:table-cell office:value="126" office:value-type="float"/>
          <table:table-cell office:value="12" office:value-type="float"/>
          <table:table-cell office:value="40" office:value-type="float"/>
        </table:table-row>
        <table:table-row>
          <table:table-cell office:value="2005" office:value-type="float"/>
          <table:table-cell office:value="11" office:value-type="float"/>
          <table:table-cell office:value-type="string">
            <text:p>5 760</text:p>
          </table:table-cell>
          <table:table-cell office:value-type="string">
            <text:p>5 502</text:p>
          </table:table-cell>
          <table:table-cell office:value="961" office:value-type="float"/>
          <table:table-cell office:value="690" office:value-type="float"/>
          <table:table-cell office:value="83" office:value-type="float"/>
          <table:table-cell office:value="129" office:value-type="float"/>
          <table:table-cell office:value="15" office:value-type="float"/>
          <table:table-cell office:value="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1" office:value-type="float"/>
          <table:table-cell office:value-type="string">
            <text:p>5 850</text:p>
          </table:table-cell>
          <table:table-cell office:value-type="string">
            <text:p>5 542</text:p>
          </table:table-cell>
          <table:table-cell office:value="996" office:value-type="float"/>
          <table:table-cell office:value="727" office:value-type="float"/>
          <table:table-cell office:value="89" office:value-type="float"/>
          <table:table-cell office:value="116" office:value-type="float"/>
          <table:table-cell office:value="15" office:value-type="float"/>
          <table:table-cell office:value="48" office:value-type="float"/>
        </table:table-row>
        <table:table-row>
          <table:table-cell office:value="2007" office:value-type="float"/>
          <table:table-cell office:value="11" office:value-type="float"/>
          <table:table-cell office:value-type="string">
            <text:p>6 365</text:p>
          </table:table-cell>
          <table:table-cell office:value-type="string">
            <text:p>5 788</text:p>
          </table:table-cell>
          <table:table-cell office:value-type="string">
            <text:p>1 340</text:p>
          </table:table-cell>
          <table:table-cell office:value-type="string">
            <text:p>1 058</text:p>
          </table:table-cell>
          <table:table-cell office:value="88" office:value-type="float"/>
          <table:table-cell office:value="123" office:value-type="float"/>
          <table:table-cell office:value="20" office:value-type="float"/>
          <table:table-cell office:value="51" office:value-type="float"/>
        </table:table-row>
        <table:table-row>
          <table:table-cell office:value="2008" office:value-type="float"/>
          <table:table-cell office:value="11" office:value-type="float"/>
          <table:table-cell office:value-type="string">
            <text:p>6 680</text:p>
          </table:table-cell>
          <table:table-cell office:value-type="string">
            <text:p>6 053</text:p>
          </table:table-cell>
          <table:table-cell office:value-type="string">
            <text:p>1 208</text:p>
          </table:table-cell>
          <table:table-cell office:value="932" office:value-type="float"/>
          <table:table-cell office:value="86" office:value-type="float"/>
          <table:table-cell office:value="115" office:value-type="float"/>
          <table:table-cell office:value="22" office:value-type="float"/>
          <table:table-cell office:value="54" office:value-type="float"/>
        </table:table-row>
        <table:table-row>
          <table:table-cell office:value="2009" office:value-type="float"/>
          <table:table-cell office:value="12" office:value-type="float"/>
          <table:table-cell office:value-type="string">
            <text:p>7 188</text:p>
          </table:table-cell>
          <table:table-cell office:value-type="string">
            <text:p>6 325</text:p>
          </table:table-cell>
          <table:table-cell office:value-type="string">
            <text:p>1 123</text:p>
          </table:table-cell>
          <table:table-cell office:value="833" office:value-type="float"/>
          <table:table-cell office:value="88" office:value-type="float"/>
          <table:table-cell office:value="119" office:value-type="float"/>
          <table:table-cell office:value="22" office:value-type="float"/>
          <table:table-cell office:value="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CBS/CLO/mrt11/0394</text:p>
          </table:table-cell>
          <table:table-cell office:value-type="string">
            <text:p>CBS/CLO/mrt11/0394</text:p>
          </table:table-cell>
        </table:table-row>
        <table:table-row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</table:table-row>
        <table:table-row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9.909347</meta:creation-date>
    <dc:date>2023-04-11T18:07:59.9213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