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2)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 3)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oot 3)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-type="string">
            <text:p>2 270</text:p>
          </table:table-cell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-type="string">
            <text:p>2 845</text:p>
          </table:table-cell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-type="string">
            <text:p>3 350</text:p>
          </table:table-cell>
          <table:table-cell office:value-type="string">
            <text:p>2 885</text:p>
          </table:table-cell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-type="string">
            <text:p>4 610</text:p>
          </table:table-cell>
          <table:table-cell office:value-type="string">
            <text:p>3 600</text:p>
          </table:table-cell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500</text:p>
          </table:table-cell>
          <table:table-cell office:value-type="string">
            <text:p>1 175</text:p>
          </table:table-cell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650</text:p>
          </table:table-cell>
          <table:table-cell office:value-type="string">
            <text:p>1 185</text:p>
          </table:table-cell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820</text:p>
          </table:table-cell>
          <table:table-cell office:value-type="string">
            <text:p>1 220</text:p>
          </table:table-cell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900</text:p>
          </table:table-cell>
          <table:table-cell office:value-type="string">
            <text:p>1 256</text:p>
          </table:table-cell>
          <table:table-cell office:value-type="string">
            <text:p>1 009</text:p>
          </table:table-cell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800</text:p>
          </table:table-cell>
          <table:table-cell office:value-type="string">
            <text:p>1 437</text:p>
          </table:table-cell>
          <table:table-cell office:value-type="string">
            <text:p>1 191</text:p>
          </table:table-cell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06</text:p>
          </table:table-cell>
          <table:table-cell office:value-type="string">
            <text:p>1 024</text:p>
          </table:table-cell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23</text:p>
          </table:table-cell>
          <table:table-cell office:value-type="string">
            <text:p>1 062</text:p>
          </table:table-cell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-type="string">
            <text:p>5 530</text:p>
          </table:table-cell>
          <table:table-cell office:value-type="string">
            <text:p>5 230</text:p>
          </table:table-cell>
          <table:table-cell office:value-type="string">
            <text:p>1 725</text:p>
          </table:table-cell>
          <table:table-cell office:value-type="string">
            <text:p>1 464</text:p>
          </table:table-cell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-type="string">
            <text:p>5 760</text:p>
          </table:table-cell>
          <table:table-cell office:value-type="string">
            <text:p>5 502</text:p>
          </table:table-cell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-type="string">
            <text:p>5 850</text:p>
          </table:table-cell>
          <table:table-cell office:value-type="string">
            <text:p>5 542</text:p>
          </table:table-cell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-type="string">
            <text:p>6 365</text:p>
          </table:table-cell>
          <table:table-cell office:value-type="string">
            <text:p>5 788</text:p>
          </table:table-cell>
          <table:table-cell office:value-type="string">
            <text:p>1 340</text:p>
          </table:table-cell>
          <table:table-cell office:value-type="string">
            <text:p>1 058</text:p>
          </table:table-cell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-type="string">
            <text:p>6 680</text:p>
          </table:table-cell>
          <table:table-cell office:value-type="string">
            <text:p>6 053</text:p>
          </table:table-cell>
          <table:table-cell office:value-type="string">
            <text:p>1 208</text:p>
          </table:table-cell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-type="string">
            <text:p>7 188</text:p>
          </table:table-cell>
          <table:table-cell office:value-type="string">
            <text:p>6 325</text:p>
          </table:table-cell>
          <table:table-cell office:value-type="string">
            <text:p>1 123</text:p>
          </table:table-cell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 office:value="2010" office:value-type="float"/>
          <table:table-cell office:value="12" office:value-type="float"/>
          <table:table-cell office:value-type="string">
            <text:p>7 070</text:p>
          </table:table-cell>
          <table:table-cell office:value-type="string">
            <text:p>6 450</text:p>
          </table:table-cell>
          <table:table-cell office:value="964" office:value-type="float"/>
          <table:table-cell office:value="689" office:value-type="float"/>
          <table:table-cell office:value="85" office:value-type="float"/>
          <table:table-cell office:value="106" office:value-type="float"/>
          <table:table-cell office:value="21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2" office:value-type="float"/>
          <table:table-cell office:value-type="string">
            <text:p>7 524</text:p>
          </table:table-cell>
          <table:table-cell office:value-type="string">
            <text:p>7 198</text:p>
          </table:table-cell>
          <table:table-cell office:value-type="string">
            <text:p>1 592</text:p>
          </table:table-cell>
          <table:table-cell office:value-type="string">
            <text:p>1 232</text:p>
          </table:table-cell>
          <table:table-cell office:value="108" office:value-type="float"/>
          <table:table-cell office:value="124" office:value-type="float"/>
          <table:table-cell office:value="37" office:value-type="float"/>
          <table:table-cell office:value="91" office:value-type="float"/>
        </table:table-row>
        <table:table-row>
          <table:table-cell office:value="2012" office:value-type="float"/>
          <table:table-cell office:value="12" office:value-type="float"/>
          <table:table-cell office:value-type="string">
            <text:p>7 605</text:p>
          </table:table-cell>
          <table:table-cell office:value-type="string">
            <text:p>7 471</text:p>
          </table:table-cell>
          <table:table-cell office:value-type="string">
            <text:p>2 248</text:p>
          </table:table-cell>
          <table:table-cell office:value-type="string">
            <text:p>1 754</text:p>
          </table:table-cell>
          <table:table-cell office:value="112" office:value-type="float"/>
          <table:table-cell office:value="111" office:value-type="float"/>
          <table:table-cell office:value="25" office:value-type="float"/>
          <table:table-cell office:value="2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</table:table-row>
        <table:table-row>
          <table:table-cell office:value-type="string">
            <text:p>3) vanaf 2012 schoon ferro en non-fer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nov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8.809480</meta:creation-date>
    <dc:date>2023-04-11T18:01:08.8214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