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 office:value="2010" office:value-type="float"/>
          <table:table-cell office:value="12" office:value-type="float"/>
          <table:table-cell office:value-type="string">
            <text:p>7 070</text:p>
          </table:table-cell>
          <table:table-cell office:value-type="string">
            <text:p>6 450</text:p>
          </table:table-cell>
          <table:table-cell office:value="964" office:value-type="float"/>
          <table:table-cell office:value="689" office:value-type="float"/>
          <table:table-cell office:value="85" office:value-type="float"/>
          <table:table-cell office:value="106" office:value-type="float"/>
          <table:table-cell office:value="21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2" office:value-type="float"/>
          <table:table-cell office:value="7524" office:value-type="float"/>
          <table:table-cell office:value="7198" office:value-type="float"/>
          <table:table-cell office:value="1592" office:value-type="float"/>
          <table:table-cell office:value="1232" office:value-type="float"/>
          <table:table-cell office:value="108" office:value-type="float"/>
          <table:table-cell office:value="124" office:value-type="float"/>
          <table:table-cell office:value="37" office:value-type="float"/>
          <table:table-cell office:value="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un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187467</meta:creation-date>
    <dc:date>2023-04-11T18:09:00.1994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