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 3)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 3)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-type="string">
            <text:p>7 070</text:p>
          </table:table-cell>
          <table:table-cell office:value-type="string">
            <text:p>6 450</text:p>
          </table:table-cell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-type="string">
            <text:p>7 524</text:p>
          </table:table-cell>
          <table:table-cell office:value-type="string">
            <text:p>7 198</text:p>
          </table:table-cell>
          <table:table-cell office:value-type="string">
            <text:p>1 592</text:p>
          </table:table-cell>
          <table:table-cell office:value-type="string">
            <text:p>1 232</text:p>
          </table:table-cell>
          <table:table-cell office:value="108" office:value-type="float"/>
          <table:table-cell office:value="124" office:value-type="float"/>
          <table:table-cell office:value="37" office:value-type="float"/>
          <table:table-cell office:value="91" office:value-type="float"/>
        </table:table-row>
        <table:table-row>
          <table:table-cell office:value="2012" office:value-type="float"/>
          <table:table-cell office:value="12" office:value-type="float"/>
          <table:table-cell office:value-type="string">
            <text:p>7 605</text:p>
          </table:table-cell>
          <table:table-cell office:value-type="string">
            <text:p>7 471</text:p>
          </table:table-cell>
          <table:table-cell office:value-type="string">
            <text:p>2 248</text:p>
          </table:table-cell>
          <table:table-cell office:value-type="string">
            <text:p>1 754</text:p>
          </table:table-cell>
          <table:table-cell office:value="112" office:value-type="float"/>
          <table:table-cell office:value="111" office:value-type="float"/>
          <table:table-cell office:value="25" office:value-type="float"/>
          <table:table-cell office:value="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  <table:table-row>
          <table:table-cell office:value-type="string">
            <text:p>3) vanaf 2012 schoon ferro en non-fer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nov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4.945888</meta:creation-date>
    <dc:date>2023-04-11T18:12:54.9598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