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CBS/CLO/mrt11/0394</text:p>
          </table:table-cell>
          <table:table-cell office:value-type="string">
            <text:p>CBS/CLO/mrt11/0394</text:p>
          </table:table-cell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6.391580</meta:creation-date>
    <dc:date>2023-04-11T18:09:56.410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